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833in" fo:margin-bottom="0.0833in" fo:line-height="100%" fo:margin-left="-0.1972in" fo:margin-right="-0.0993in" style:page-number="1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margin-bottom="0in" fo:line-height="100%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olumn9" style:family="table-column">
      <style:table-column-properties style:column-width="1.2187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1.2187in"/>
    </style:style>
    <style:style style:name="TableColumn12" style:family="table-column">
      <style:table-column-properties style:column-width="2.5423in"/>
    </style:style>
    <style:style style:name="Table8" style:family="table">
      <style:table-properties style:width="6.9111in" fo:margin-left="-0.0034in" table:align="left"/>
    </style:style>
    <style:style style:name="TableRow13" style:family="table-row">
      <style:table-row-properties style:min-row-height="0.0131in"/>
    </style:style>
    <style:style style:name="TableCell1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5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9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1" style:parent-style-name="內文" style:family="paragraph">
      <style:paragraph-properties fo:text-align="center" fo:margin-bottom="0in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4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7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0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2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4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8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552in"/>
    </style:style>
    <style:style style:name="TableCell4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1" style:parent-style-name="內文" style:family="paragraph">
      <style:paragraph-properties fo:text-align="center" fo:margin-bottom="0in" fo:margin-left="0.0756in" fo:text-indent="-0.029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4" style:parent-style-name="內文" style:family="paragraph">
      <style:paragraph-properties fo:text-align="justify" fo:margin-bottom="0in" style:line-height-at-least="0in" fo:text-indent="0.0763in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46" style:family="table-row">
      <style:table-row-properties style:min-row-height="0.2506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>
        <style:background-fill draw:fill="solid" draw:fill-color="#D9D9D9"/>
      </style:table-cell-properties>
    </style:style>
    <style:style style:name="P48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" style:family="table-row">
      <style:table-row-properties style:min-row-height="6.6437in"/>
    </style:style>
    <style:style style:name="TableCell50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5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標題" style:family="paragraph">
      <style:paragraph-properties fo:text-align="start"/>
      <style:text-properties style:font-name="Times New Roman" style:font-name-asian="標楷體" fo:letter-spacing="-0.0138in"/>
    </style:style>
  </office:automatic-styles>
  <office:body>
    <office:text text:use-soft-page-breaks="true">
      <text:p text:style-name="P1"><text:span text:style-name="T2">115<text:s/></text:span><text:span text:style-name="T3">學年度五專完全免試入學</text:span><text:span text:style-name="T4">單獨招生</text:span><text:span text:style-name="T5">「其他」項目用空白表單</text:span></text:p>
      <text:p text:style-name="P6"/>
      <text:p text:style-name="P7">※本表單提供免試生參用，亦可出具國中學校制式表件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招生學校</text:p>
            <text:p text:style-name="P16"><text:span text:style-name="T17">名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招生</text:span><text:span text:style-name="T23">科（組）別</text:span></text:p>
            <text:p text:style-name="P24"><text:span text:style-name="T25">名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免試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就讀國中</text:p>
            <text:p text:style-name="P35"><text:span text:style-name="T36">（請填全銜）</text:span></text:p>
          </table:table-cell>
          <table:table-cell table:style-name="TableCell37">
            <text:p text:style-name="P38">新北市立泰山國民中學</text:p>
          </table:table-cell>
        </table:table-row>
        <table:table-row table:style-name="TableRow39">
          <table:table-cell table:style-name="TableCell40">
            <text:p text:style-name="P41"><text:span text:style-name="T42">其他項目</text:span></text:p>
          </table:table-cell>
          <table:table-cell table:style-name="TableCell43" table:number-columns-spanned="3">
            <text:p text:style-name="P44"><text:span text:style-name="T45">自傳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請書寫或用電腦繕打於下方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h text:style-name="P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6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6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6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標題3字元" style:display-name="標題 3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目錄1" style:display-name="目錄 1" style:family="paragraph">
      <style:paragraph-properties fo:margin-bottom="0.0013in" fo:line-height="161%" fo:margin-left="0.1104in" fo:margin-right="0.1958in" fo:text-indent="0.491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新細明體" style:font-name-complex="Times New Roman" style:use-window-font-color="true" style:letter-kerning="false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margin-top="0.1666in" fo:margin-left="0in" fo:text-inden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-asian="新細明體" style:font-name-complex="Times New Roman" style:use-window-font-color="true" style:letter-kerning="false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修訂" style:display-name="修訂" style:family="paragraph">
      <style:text-properties style:font-name-asian="Calibri" style:font-name-complex="Calibri" fo:color="#000000" fo:font-size="11pt" style:font-size-asian="11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Calibri" style:font-name-complex="Courier New" fo:color="#000000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Calibri" style:font-name-asian="Calibri" style:font-name-complex="Calibri" fo:font-style="italic" style:font-style-asian="italic" style:font-style-complex="italic" fo:color="#404040" fo:font-size="11pt" style:font-size-asian="11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Calibri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巨集文字" style:display-name="巨集文字" style:family="paragraph">
      <style:paragraph-properties style:punctuation-wrap="simple" style:text-autospace="none" style:snap-to-layout-grid="false" fo:margin-bottom="0.11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color="#000000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fo:color="#000000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Calibri" style:font-name-complex="Calibri" fo:color="#000000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Calibri" style:font-name-complex="Calibri" fo:color="#000000" fo:font-size="11pt" style:font-size-asian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Calibri" style:font-name-complex="Calibri" fo:color="#000000" fo:font-size="11pt" style:font-size-asian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Calibri" style:font-name-complex="Calibri" fo:color="#000000" fo:font-size="8pt" style:font-size-asian="8pt" style:font-size-complex="8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新細明體" style:font-name-complex="Times New Roman" fo:font-size="12pt" style:font-size-asian="12p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asian="新細明體" style:font-name-complex="Times New Roman" fo:font-size="12pt" style:font-size-asian="12pt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fo:font-size="11pt" style:font-size-asian="11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style:font-name-complex="Times New Roman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fo:color="#000000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asian="新細明體" style:font-name-complex="Arial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color="#000000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2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27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28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29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無間距" style:display-name="無間距" style:family="paragraph">
      <style:text-properties style:font-name-asian="Calibri" style:font-name-complex="Calibri" fo:color="#000000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項目符號" style:display-name="項目符號" style:family="paragraph" style:parent-style-name="內文" style:list-style-name="LFO30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31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2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33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34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000000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000000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color="#000000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style:font-name="Calibri" style:font-name-asian="Calibri" style:font-name-complex="Calibri" fo:font-style="italic" style:font-style-asian="italic" style:font-style-complex="italic" fo:color="#4472C4" fo:font-size="11pt" style:font-size-asian="11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text:list-style style:name="LFO25" style:display-name="LFO25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." style:num-list-format-name="NLF0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 style:display-name="LFO27">
      <text:list-level-style-number text:level="1" style:num-suffix="." style:num-list-format-name="NLF0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suffix="." style:num-list-format-name="NLF0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 style:display-name="LFO29">
      <text:list-level-style-number text:level="1" style:num-suffix="." style:num-list-format-name="NLF0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30" style:display-name="LFO30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31" style:display-name="LFO31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32" style:display-name="LFO32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33" style:display-name="LFO33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34" style:display-name="LFO34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381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55in"/>
      </style:footer-style>
    </style:page-layout>
  </office:automatic-styles>
  <office:master-styles>
    <style:master-page style:name="MPF0" style:page-layout-name="PL0">
      <style:header>
        <text:p text:style-name="頁首"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113ﬂ„M!à</dc:title>
    <dc:subject/>
    <meta:initial-creator>user</meta:initial-creator>
    <dc:creator>user</dc:creator>
    <meta:creation-date>2026-03-27T01:50:00Z</meta:creation-date>
    <dc:date>2026-04-09T00:42:00Z</dc:date>
    <meta:print-date>2024-12-17T08:00:00Z</meta:print-date>
    <meta:template xlink:href="Normal" xlink:type="simple"/>
    <meta:editing-cycles>3</meta:editing-cycles>
    <meta:editing-duration>PT0S</meta:editing-duration>
    <meta:user-defined meta:name="GrammarlyDocumentId">9823baaec9d7d5987aeeca62a640966df4ae10c502e014a736845a914c4c4cd7</meta:user-defined>
    <meta:document-statistic meta:page-count="1" meta:paragraph-count="1" meta:word-count="21" meta:character-count="144" meta:row-count="1" meta:non-whitespace-character-count="124"/>
  </office:meta>
</office:document-meta>
</file>