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8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-0.01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85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-0.01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85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2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2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2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6">
      <style:paragraph-properties fo:line-height="12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6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-0.0156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-0.01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2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85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9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20%" fo:text-align="left" style:tab-stop-distance="0.75in" fo:margin-left="0.27559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0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92">
      <style:paragraph-properties fo:line-height="12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6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7">
      <style:paragraph-properties fo:line-height="12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2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4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-0.01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85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2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2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2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2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2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85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6">
      <style:paragraph-properties fo:line-height="120%" fo:text-align="left" style:tab-stop-distance="0.7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20%" fo:text-align="left" style:tab-stop-distance="0.75in" fo:margin-left="0.43307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2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2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2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2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2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7">
      <style:paragraph-properties fo:line-height="12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2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2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-0.01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85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2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2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20%" fo:text-align="left" style:tab-stop-distance="0.75in" fo:margin-left="0.43307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20%" fo:text-align="left" style:tab-stop-distance="0.75in" fo:margin-left="0.43307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2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0">
      <style:paragraph-properties fo:line-height="12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2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7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-0.01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85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2">
      <style:paragraph-properties fo:line-height="12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2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2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20%" fo:text-align="left" style:tab-stop-distance="0.75in" fo:margin-left="0.47244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20%" fo:text-align="left" style:tab-stop-distance="0.75in" fo:margin-left="0.47244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9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-0.01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2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2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2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20%" fo:text-align="left" style:tab-stop-distance="0.75in" fo:margin-left="0.27559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20%" fo:text-align="left" style:tab-stop-distance="0.75in" fo:margin-left="0.47244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20%" fo:text-align="left" style:tab-stop-distance="0.75in" fo:margin-left="0.27559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9">
      <style:paragraph-properties fo:line-height="120%" fo:text-align="left" style:tab-stop-distance="0.75in" fo:margin-left="0.27559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0">
      <style:paragraph-properties fo:line-height="85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2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2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2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120%" fo:text-align="left" style:tab-stop-distance="0.75in" fo:margin-left="0.27559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2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1285">
      <text:list-level-style-bullet text:level="1" text:bullet-char="Ø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Ø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Ø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Ø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Ø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Ø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Ø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Ø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Ø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10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1055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10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1058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11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1303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11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1273">
      <text:list-level-style-number text:level="1" style:num-format="" style:num-list-format-name="">
        <style:list-level-properties text:space-before="0.47244in"/>
      </text:list-level-style-number>
      <text:list-level-style-number text:level="2" style:num-format="" style:num-list-format-name="">
        <style:list-level-properties text:space-before="0.84744in"/>
      </text:list-level-style-number>
      <text:list-level-style-number text:level="3" style:num-format="" style:num-list-format-name="">
        <style:list-level-properties text:space-before="1.22244in"/>
      </text:list-level-style-number>
      <text:list-level-style-number text:level="4" style:num-format="" style:num-list-format-name="">
        <style:list-level-properties text:space-before="1.59744in"/>
      </text:list-level-style-number>
      <text:list-level-style-number text:level="5" style:num-format="" style:num-list-format-name="">
        <style:list-level-properties text:space-before="1.97244in"/>
      </text:list-level-style-number>
      <text:list-level-style-number text:level="6" style:num-format="" style:num-list-format-name="">
        <style:list-level-properties text:space-before="2.34744in"/>
      </text:list-level-style-number>
      <text:list-level-style-number text:level="7" style:num-format="" style:num-list-format-name="">
        <style:list-level-properties text:space-before="2.72244in"/>
      </text:list-level-style-number>
      <text:list-level-style-number text:level="8" style:num-format="" style:num-list-format-name="">
        <style:list-level-properties text:space-before="3.09744in"/>
      </text:list-level-style-number>
      <text:list-level-style-number text:level="9" style:num-format="" style:num-list-format-name="">
        <style:list-level-properties text:space-before="3.47244in"/>
      </text:list-level-style-number>
    </text:list-style>
    <text:list-style style:name="a1237">
      <text:list-level-style-bullet text:level="1" text:bullet-char="Ø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Ø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Ø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Ø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Ø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Ø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Ø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Ø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Ø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1044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11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1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1084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11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1047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1223">
      <text:list-level-style-number text:level="1" style:num-format="" style:num-list-format-name="">
        <style:list-level-properties text:space-before="0.27559in"/>
      </text:list-level-style-number>
      <text:list-level-style-number text:level="2" style:num-format="" style:num-list-format-name="">
        <style:list-level-properties text:space-before="0.65059in"/>
      </text:list-level-style-number>
      <text:list-level-style-number text:level="3" style:num-format="" style:num-list-format-name="">
        <style:list-level-properties text:space-before="1.02559in"/>
      </text:list-level-style-number>
      <text:list-level-style-number text:level="4" style:num-format="" style:num-list-format-name="">
        <style:list-level-properties text:space-before="1.40059in"/>
      </text:list-level-style-number>
      <text:list-level-style-number text:level="5" style:num-format="" style:num-list-format-name="">
        <style:list-level-properties text:space-before="1.77559in"/>
      </text:list-level-style-number>
      <text:list-level-style-number text:level="6" style:num-format="" style:num-list-format-name="">
        <style:list-level-properties text:space-before="2.15059in"/>
      </text:list-level-style-number>
      <text:list-level-style-number text:level="7" style:num-format="" style:num-list-format-name="">
        <style:list-level-properties text:space-before="2.52559in"/>
      </text:list-level-style-number>
      <text:list-level-style-number text:level="8" style:num-format="" style:num-list-format-name="">
        <style:list-level-properties text:space-before="2.90059in"/>
      </text:list-level-style-number>
      <text:list-level-style-number text:level="9" style:num-format="" style:num-list-format-name="">
        <style:list-level-properties text:space-before="3.27559in"/>
      </text:list-level-style-number>
    </text:list-style>
    <text:list-style style:name="a1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1087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11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1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1264">
      <text:list-level-style-number text:level="1" style:num-format="" style:num-list-format-name="">
        <style:list-level-properties text:space-before="0.47244in"/>
      </text:list-level-style-number>
      <text:list-level-style-number text:level="2" style:num-format="" style:num-list-format-name="">
        <style:list-level-properties text:space-before="0.84744in"/>
      </text:list-level-style-number>
      <text:list-level-style-number text:level="3" style:num-format="" style:num-list-format-name="">
        <style:list-level-properties text:space-before="1.22244in"/>
      </text:list-level-style-number>
      <text:list-level-style-number text:level="4" style:num-format="" style:num-list-format-name="">
        <style:list-level-properties text:space-before="1.59744in"/>
      </text:list-level-style-number>
      <text:list-level-style-number text:level="5" style:num-format="" style:num-list-format-name="">
        <style:list-level-properties text:space-before="1.97244in"/>
      </text:list-level-style-number>
      <text:list-level-style-number text:level="6" style:num-format="" style:num-list-format-name="">
        <style:list-level-properties text:space-before="2.34744in"/>
      </text:list-level-style-number>
      <text:list-level-style-number text:level="7" style:num-format="" style:num-list-format-name="">
        <style:list-level-properties text:space-before="2.72244in"/>
      </text:list-level-style-number>
      <text:list-level-style-number text:level="8" style:num-format="" style:num-list-format-name="">
        <style:list-level-properties text:space-before="3.09744in"/>
      </text:list-level-style-number>
      <text:list-level-style-number text:level="9" style:num-format="" style:num-list-format-name="">
        <style:list-level-properties text:space-before="3.47244in"/>
      </text:list-level-style-number>
    </text:list-style>
    <text:list-style style:name="a1159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1140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1198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1210">
      <text:list-level-style-number text:level="1" style:num-format="" style:num-list-format-name="">
        <style:list-level-properties text:space-before="0.27559in"/>
      </text:list-level-style-number>
      <text:list-level-style-number text:level="2" style:num-format="" style:num-list-format-name="">
        <style:list-level-properties text:space-before="0.65059in"/>
      </text:list-level-style-number>
      <text:list-level-style-number text:level="3" style:num-format="" style:num-list-format-name="">
        <style:list-level-properties text:space-before="1.02559in"/>
      </text:list-level-style-number>
      <text:list-level-style-number text:level="4" style:num-format="" style:num-list-format-name="">
        <style:list-level-properties text:space-before="1.40059in"/>
      </text:list-level-style-number>
      <text:list-level-style-number text:level="5" style:num-format="" style:num-list-format-name="">
        <style:list-level-properties text:space-before="1.77559in"/>
      </text:list-level-style-number>
      <text:list-level-style-number text:level="6" style:num-format="" style:num-list-format-name="">
        <style:list-level-properties text:space-before="2.15059in"/>
      </text:list-level-style-number>
      <text:list-level-style-number text:level="7" style:num-format="" style:num-list-format-name="">
        <style:list-level-properties text:space-before="2.52559in"/>
      </text:list-level-style-number>
      <text:list-level-style-number text:level="8" style:num-format="" style:num-list-format-name="">
        <style:list-level-properties text:space-before="2.90059in"/>
      </text:list-level-style-number>
      <text:list-level-style-number text:level="9" style:num-format="" style:num-list-format-name="">
        <style:list-level-properties text:space-before="3.27559in"/>
      </text:list-level-style-number>
    </text:list-style>
    <text:list-style style:name="a1073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11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1269">
      <text:list-level-style-number text:level="1" style:num-format="" style:num-list-format-name="">
        <style:list-level-properties text:space-before="0.47244in"/>
      </text:list-level-style-number>
      <text:list-level-style-number text:level="2" style:num-format="" style:num-list-format-name="">
        <style:list-level-properties text:space-before="0.84744in"/>
      </text:list-level-style-number>
      <text:list-level-style-number text:level="3" style:num-format="" style:num-list-format-name="">
        <style:list-level-properties text:space-before="1.22244in"/>
      </text:list-level-style-number>
      <text:list-level-style-number text:level="4" style:num-format="" style:num-list-format-name="">
        <style:list-level-properties text:space-before="1.59744in"/>
      </text:list-level-style-number>
      <text:list-level-style-number text:level="5" style:num-format="" style:num-list-format-name="">
        <style:list-level-properties text:space-before="1.97244in"/>
      </text:list-level-style-number>
      <text:list-level-style-number text:level="6" style:num-format="" style:num-list-format-name="">
        <style:list-level-properties text:space-before="2.34744in"/>
      </text:list-level-style-number>
      <text:list-level-style-number text:level="7" style:num-format="" style:num-list-format-name="">
        <style:list-level-properties text:space-before="2.72244in"/>
      </text:list-level-style-number>
      <text:list-level-style-number text:level="8" style:num-format="" style:num-list-format-name="">
        <style:list-level-properties text:space-before="3.09744in"/>
      </text:list-level-style-number>
      <text:list-level-style-number text:level="9" style:num-format="" style:num-list-format-name="">
        <style:list-level-properties text:space-before="3.47244in"/>
      </text:list-level-style-number>
    </text:list-style>
    <text:list-style style:name="a1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1182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11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1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1217">
      <text:list-level-style-number text:level="1" style:num-format="" style:num-list-format-name="">
        <style:list-level-properties text:space-before="0.27559in"/>
      </text:list-level-style-number>
      <text:list-level-style-number text:level="2" style:num-format="" style:num-list-format-name="">
        <style:list-level-properties text:space-before="0.65059in"/>
      </text:list-level-style-number>
      <text:list-level-style-number text:level="3" style:num-format="" style:num-list-format-name="">
        <style:list-level-properties text:space-before="1.02559in"/>
      </text:list-level-style-number>
      <text:list-level-style-number text:level="4" style:num-format="" style:num-list-format-name="">
        <style:list-level-properties text:space-before="1.40059in"/>
      </text:list-level-style-number>
      <text:list-level-style-number text:level="5" style:num-format="" style:num-list-format-name="">
        <style:list-level-properties text:space-before="1.77559in"/>
      </text:list-level-style-number>
      <text:list-level-style-number text:level="6" style:num-format="" style:num-list-format-name="">
        <style:list-level-properties text:space-before="2.15059in"/>
      </text:list-level-style-number>
      <text:list-level-style-number text:level="7" style:num-format="" style:num-list-format-name="">
        <style:list-level-properties text:space-before="2.52559in"/>
      </text:list-level-style-number>
      <text:list-level-style-number text:level="8" style:num-format="" style:num-list-format-name="">
        <style:list-level-properties text:space-before="2.90059in"/>
      </text:list-level-style-number>
      <text:list-level-style-number text:level="9" style:num-format="" style:num-list-format-name="">
        <style:list-level-properties text:space-before="3.27559in"/>
      </text:list-level-style-number>
    </text:list-style>
    <text:list-style style:name="a1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1255">
      <text:list-level-style-bullet text:level="1" text:bullet-char="§">
        <style:list-level-properties text:space-before="0.24557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62057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99557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37057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74557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12057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49557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87057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.24557in" text:min-label-width="0.1875in"/>
        <style:text-properties fo:color="#f3960f" fo:font-family="Wingdings" style:font-pitch="variable" fo:font-size="110%"/>
      </text:list-level-style-bullet>
    </text:list-style>
    <text:list-style style:name="a1061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1293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11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1170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1259">
      <text:list-level-style-bullet text:level="1" text:bullet-char="§">
        <style:list-level-properties text:space-before="0.24557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62057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99557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37057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74557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12057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49557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87057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.24557in" text:min-label-width="0.1875in"/>
        <style:text-properties fo:color="#f3960f" fo:font-family="Wingdings" style:font-pitch="variable" fo:font-size="110%"/>
      </text:list-level-style-bullet>
    </text:list-style>
    <text:list-style style:name="a1202">
      <text:list-level-style-number text:level="1" style:num-format="" style:num-list-format-name="">
        <style:list-level-properties text:space-before="0.27559in"/>
      </text:list-level-style-number>
      <text:list-level-style-number text:level="2" style:num-format="" style:num-list-format-name="">
        <style:list-level-properties text:space-before="0.65059in"/>
      </text:list-level-style-number>
      <text:list-level-style-number text:level="3" style:num-format="" style:num-list-format-name="">
        <style:list-level-properties text:space-before="1.02559in"/>
      </text:list-level-style-number>
      <text:list-level-style-number text:level="4" style:num-format="" style:num-list-format-name="">
        <style:list-level-properties text:space-before="1.40059in"/>
      </text:list-level-style-number>
      <text:list-level-style-number text:level="5" style:num-format="" style:num-list-format-name="">
        <style:list-level-properties text:space-before="1.77559in"/>
      </text:list-level-style-number>
      <text:list-level-style-number text:level="6" style:num-format="" style:num-list-format-name="">
        <style:list-level-properties text:space-before="2.15059in"/>
      </text:list-level-style-number>
      <text:list-level-style-number text:level="7" style:num-format="" style:num-list-format-name="">
        <style:list-level-properties text:space-before="2.52559in"/>
      </text:list-level-style-number>
      <text:list-level-style-number text:level="8" style:num-format="" style:num-list-format-name="">
        <style:list-level-properties text:space-before="2.90059in"/>
      </text:list-level-style-number>
      <text:list-level-style-number text:level="9" style:num-format="" style:num-list-format-name="">
        <style:list-level-properties text:space-before="3.27559in"/>
      </text:list-level-style-number>
    </text:list-style>
    <text:list-style style:name="a1240">
      <text:list-level-style-bullet text:level="1" text:bullet-char="§">
        <style:list-level-properties text:space-before="0.24557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62057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99557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37057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74557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2.12057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49557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87057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.24557in" text:min-label-width="0.1875in"/>
        <style:text-properties fo:color="#f3960f" fo:font-family="Wingdings" style:font-pitch="variable" fo:font-size="110%"/>
      </text:list-level-style-bullet>
    </text:list-style>
    <text:list-style style:name="a1298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1173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1137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1206">
      <text:list-level-style-number text:level="1" style:num-format="" style:num-list-format-name="">
        <style:list-level-properties text:space-before="0.27559in"/>
      </text:list-level-style-number>
      <text:list-level-style-number text:level="2" style:num-format="" style:num-list-format-name="">
        <style:list-level-properties text:space-before="0.65059in"/>
      </text:list-level-style-number>
      <text:list-level-style-number text:level="3" style:num-format="" style:num-list-format-name="">
        <style:list-level-properties text:space-before="1.02559in"/>
      </text:list-level-style-number>
      <text:list-level-style-number text:level="4" style:num-format="" style:num-list-format-name="">
        <style:list-level-properties text:space-before="1.40059in"/>
      </text:list-level-style-number>
      <text:list-level-style-number text:level="5" style:num-format="" style:num-list-format-name="">
        <style:list-level-properties text:space-before="1.77559in"/>
      </text:list-level-style-number>
      <text:list-level-style-number text:level="6" style:num-format="" style:num-list-format-name="">
        <style:list-level-properties text:space-before="2.15059in"/>
      </text:list-level-style-number>
      <text:list-level-style-number text:level="7" style:num-format="" style:num-list-format-name="">
        <style:list-level-properties text:space-before="2.52559in"/>
      </text:list-level-style-number>
      <text:list-level-style-number text:level="8" style:num-format="" style:num-list-format-name="">
        <style:list-level-properties text:space-before="2.90059in"/>
      </text:list-level-style-number>
      <text:list-level-style-number text:level="9" style:num-format="" style:num-list-format-name="">
        <style:list-level-properties text:space-before="3.27559in"/>
      </text:list-level-style-number>
    </text:list-style>
  </office:automatic-styles>
  <office:body>
    <office:presentation>
      <draw:page draw:name="Slide1" draw:style-name="a1038" draw:master-page-name="Master2-Layout2-obj-標題及內容" presentation:presentation-page-layout-name="Master2-PPL2" draw:id="Slide-256">
        <draw:frame draw:id="id364" presentation:style-name="a1041" draw:name="Title 1" svg:x="0.58667in" svg:y="2.56991in" svg:width="3.61019in" svg:height="2.6957in" presentation:class="title" presentation:placeholder="false">
          <draw:text-box>
            <text:p text:style-name="a1040" text:class-names="" text:cond-style-name=""><text:span text:style-name="a1039" text:class-names="">勤休制度宣導</text:span></text:p>
          </draw:text-box>
          <svg:title/>
          <svg:desc/>
        </draw:frame>
        <draw:frame draw:id="id365" presentation:style-name="a1048" draw:name="Content Placeholder 2" svg:x="4.82905in" svg:y="0.87837in" svg:width="4.47442in" svg:height="5.73996in" presentation:class="outline" presentation:placeholder="false">
          <draw:text-box>
            <text:list text:style-name="a1044">
              <text:list-item>
                <text:p text:style-name="a1043" text:class-names="" text:cond-style-name=""><text:span text:style-name="a1042" text:class-names=""/></text:p>
              </text:list-item>
            </text:list>
            <text:list text:style-name="a1047">
              <text:list-item>
                <text:p text:style-name="a1046" text:class-names="" text:cond-style-name=""><text:span text:style-name="a1045" text:class-names=""/></text:p>
              </text:list-item>
            </text:list>
          </draw:text-box>
          <svg:title/>
          <svg:desc/>
        </draw:frame>
      </draw:page>
      <draw:page draw:name="Slide2" draw:style-name="a1049" draw:master-page-name="Master2-Layout2-obj-標題及內容" presentation:presentation-page-layout-name="Master2-PPL2" draw:id="Slide-257">
        <draw:frame draw:id="id366" presentation:style-name="a1052" draw:name="Title 1" svg:x="0.79348in" svg:y="2.56991in" svg:width="3.40338in" svg:height="2.6957in" presentation:class="title" presentation:placeholder="false">
          <draw:text-box>
            <text:p text:style-name="a1051" text:class-names="" text:cond-style-name=""><text:span text:style-name="a1050" text:class-names="">訂定背景</text:span></text:p>
          </draw:text-box>
          <svg:title/>
          <svg:desc/>
        </draw:frame>
        <draw:frame draw:id="id367" presentation:style-name="a1062" draw:name="Content Placeholder 2" svg:x="4.82905in" svg:y="0.87837in" svg:width="4.47442in" svg:height="5.73996in" presentation:class="outline" presentation:placeholder="false">
          <draw:text-box>
            <text:list text:style-name="a1055">
              <text:list-item>
                <text:p text:style-name="a1054" text:class-names="" text:cond-style-name=""><text:span text:style-name="a1053" text:class-names=""/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>🔹 釋字第785號解釋：強調合理的服勤時數與休假頻率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>🔹 超時服勤應有補償機制</text:span></text:p>
              </text:list-item>
            </text:list>
          </draw:text-box>
          <svg:title/>
          <svg:desc/>
        </draw:frame>
      </draw:page>
      <draw:page draw:name="Slide3" draw:style-name="a1063" draw:master-page-name="Master2-Layout2-obj-標題及內容" presentation:presentation-page-layout-name="Master2-PPL2" draw:id="Slide-258">
        <draw:frame draw:id="id368" presentation:style-name="a1066" draw:name="Title 1" svg:x="0.79348in" svg:y="2.56991in" svg:width="3.40338in" svg:height="2.6957in" presentation:class="title" presentation:placeholder="false">
          <draw:text-box>
            <text:p text:style-name="a1065" text:class-names="" text:cond-style-name=""><text:span text:style-name="a1064" text:class-names="">法規修正重點（一）</text:span></text:p>
          </draw:text-box>
          <svg:title/>
          <svg:desc/>
        </draw:frame>
        <draw:frame draw:id="id369" presentation:style-name="a1095" draw:name="Content Placeholder 2" svg:x="4.82905in" svg:y="0.87837in" svg:width="4.47442in" svg:height="5.73996in" presentation:class="outline" presentation:placeholder="false">
          <draw:text-box>
            <text:list text:style-name="a1073">
              <text:list-item>
                <text:p text:style-name="a1072" text:class-names="" text:cond-style-name=""><text:span text:style-name="a1067" text:class-names="">「公務員服務法」</text:span><text:span text:style-name="a1068" text:class-names="">(</text:span><text:span text:style-name="a1069" text:class-names="">簡稱服務法</text:span><text:span text:style-name="a1070" text:class-names="">)</text:span><text:span text:style-name="a1071" text:class-names=""/></text:p>
              </text:list-item>
            </text:list>
            <text:list text:style-name="a1084">
              <text:list-item>
                <text:p text:style-name="a1083" text:class-names="" text:cond-style-name=""><text:span text:style-name="a1074" text:class-names="">「行政院與所屬中央及地方各機關</text:span><text:span text:style-name="a1075" text:class-names="">(</text:span><text:span text:style-name="a1076" text:class-names="">構</text:span><text:span text:style-name="a1077" text:class-names="">)</text:span><text:span text:style-name="a1078" text:class-names="">公務員服勤實施辦法」</text:span><text:span text:style-name="a1079" text:class-names="">(</text:span><text:span text:style-name="a1080" text:class-names="">簡稱服勤辦法</text:span><text:span text:style-name="a1081" text:class-names="">)</text:span><text:span text:style-name="a1082" text:class-names=""/></text:p>
              </text:list-item>
            </text:list>
            <text:list text:style-name="a1087">
              <text:list-item>
                <text:p text:style-name="a1086" text:class-names="" text:cond-style-name=""><text:span text:style-name="a1085" text:class-names=""/></text:p>
              </text:list-item>
            </text:list>
            <text:list text:style-name="a1091">
              <text:list-item>
                <text:p text:style-name="a1090" text:class-names="" text:cond-style-name=""><text:span text:style-name="a1088" text:class-names="">✅<text:s text:c="1"/></text:span><text:span text:style-name="a1089" text:class-names="">每日工時上限：12小時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>✅ 每月加班時數上限：60小時</text:span></text:p>
              </text:list-item>
            </text:list>
          </draw:text-box>
          <svg:title/>
          <svg:desc/>
        </draw:frame>
      </draw:page>
      <draw:page draw:name="Slide4" draw:style-name="a1096" draw:master-page-name="Master2-Layout2-obj-標題及內容" presentation:presentation-page-layout-name="Master2-PPL2" draw:id="Slide-259">
        <draw:frame draw:id="id370" presentation:style-name="a1099" draw:name="Title 1" svg:x="0.79348in" svg:y="2.56991in" svg:width="3.40338in" svg:height="2.6957in" presentation:class="title" presentation:placeholder="false">
          <draw:text-box>
            <text:p text:style-name="a1098" text:class-names="" text:cond-style-name=""><text:span text:style-name="a1097" text:class-names="">法規修正重點（二）</text:span></text:p>
          </draw:text-box>
          <svg:title/>
          <svg:desc/>
        </draw:frame>
        <draw:frame draw:id="id371" presentation:style-name="a1129" draw:name="Content Placeholder 2" svg:x="4.82905in" svg:y="0.87837in" svg:width="4.47442in" svg:height="5.73996in" presentation:class="outline" presentation:placeholder="false">
          <draw:text-box>
            <text:list text:style-name="a1107">
              <text:list-item>
                <text:p text:style-name="a1106" text:class-names="" text:cond-style-name=""><text:span text:style-name="a1100" text:class-names="">「公務人員保障法」</text:span><text:span text:style-name="a1101" text:class-names="">(</text:span><text:span text:style-name="a1102" text:class-names="">簡稱保障法</text:span><text:span text:style-name="a1103" text:class-names="">)</text:span><text:span text:style-name="a1104" text:class-names=""><text:s text:c="1"/></text:span><text:span text:style-name="a1105" text:class-names=""/></text:p>
              </text:list-item>
            </text:list>
            <text:list text:style-name="a1110">
              <text:list-item>
                <text:p text:style-name="a1109" text:class-names="" text:cond-style-name=""><text:span text:style-name="a1108" text:class-names=""/></text:p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/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>✅ 明定加班補償方式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7" text:class-names="">✅ 補休期限：2年</text:span><text:span text:style-name="a1118" text:class-names="">；</text:span><text:span text:style-name="a1119" text:class-names="">遷調者可於新機關補休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2" text:class-names="">✅ 補休結算機制：</text:span><text:span text:style-name="a1123" text:class-names="">確因業務需要無法於期限內</text:span><text:span text:style-name="a1124" text:class-names="">補休</text:span><text:span text:style-name="a1125" text:class-names="">完畢</text:span><text:span text:style-name="a1126" text:class-names=""><text:s text:c="1"/>→ 可發給加班費或行政獎勵</text:span></text:p>
              </text:list-item>
            </text:list>
          </draw:text-box>
          <svg:title/>
          <svg:desc/>
        </draw:frame>
      </draw:page>
      <draw:page draw:name="Slide5" draw:style-name="a1130" draw:master-page-name="Master2-Layout2-obj-標題及內容" presentation:presentation-page-layout-name="Master2-PPL2" draw:id="Slide-260">
        <draw:frame draw:id="id372" presentation:style-name="a1134" draw:name="Title 1" svg:x="0.79348in" svg:y="2.56991in" svg:width="3.40338in" svg:height="2.6957in" presentation:class="title" presentation:placeholder="false">
          <draw:text-box>
            <text:p text:style-name="a1133" text:class-names="" text:cond-style-name=""><text:span text:style-name="a1131" text:class-names="">法規修正重點（三）</text:span><text:span text:style-name="a1132" text:class-names=""/></text:p>
          </draw:text-box>
          <svg:title/>
          <svg:desc/>
        </draw:frame>
        <draw:frame draw:id="id373" presentation:style-name="a1174" draw:name="Content Placeholder 2" svg:x="4.66019in" svg:y="0.87837in" svg:width="4.64328in" svg:height="5.73996in" presentation:class="outline" presentation:placeholder="false">
          <draw:text-box>
            <text:list text:style-name="a1137">
              <text:list-item>
                <text:p text:style-name="a1136" text:class-names="" text:cond-style-name=""><text:span text:style-name="a1135" text:class-names=""/></text:p>
              </text:list-item>
            </text:list>
            <text:list text:style-name="a1140">
              <text:list-item>
                <text:p text:style-name="a1139" text:class-names="" text:cond-style-name=""><text:span text:style-name="a1138" text:class-names="">「各機關加班費支給辦法」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41" text:class-names=""/></text:p>
              </text:list-item>
            </text:list>
            <text:list text:style-name="a1146">
              <text:list-item>
                <text:p text:style-name="a1145" text:class-names="" text:cond-style-name=""><text:span text:style-name="a1144" text:class-names="">📌 辦公日：不超過4小時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>📌 放假日／例假日：不超過8小時</text:span></text:p>
              </text:list-item>
            </text:list>
            <text:list text:style-name="a1152">
              <text:list-item>
                <text:p text:style-name="a1151" text:class-names="" text:cond-style-name=""><text:span text:style-name="a1150" text:class-names="">📌 每月上限：20小時</text:span></text:p>
              </text:list-item>
            </text:list>
            <text:list text:style-name="a1156">
              <text:list-item>
                <text:p text:style-name="a1155" text:class-names="" text:cond-style-name=""><text:span text:style-name="a1153" text:class-names="">📌 例外情況：專案加班</text:span><text:span text:style-name="a1154" text:class-names=""/></text:p>
              </text:list-item>
            </text:list>
            <text:list text:style-name="a1159">
              <text:list-item>
                <text:p text:style-name="a1158" text:class-names="" text:cond-style-name=""><text:span text:style-name="a1157" text:class-names=""/></text:p>
              </text:list-item>
            </text:list>
            <text:list text:style-name="a1170">
              <text:list-item>
                <text:p text:style-name="a1169" text:class-names="" text:cond-style-name=""><text:span text:style-name="a1160" text:class-names="">加班費計算基準：每小時</text:span><text:span text:style-name="a1161" text:class-names="">=(</text:span><text:span text:style-name="a1162" text:class-names="">月支薪俸</text:span><text:span text:style-name="a1163" text:class-names="">+</text:span><text:span text:style-name="a1164" text:class-names="">專業加給</text:span><text:span text:style-name="a1165" text:class-names="">+</text:span><text:span text:style-name="a1166" text:class-names="">主管職務加給</text:span><text:span text:style-name="a1167" text:class-names="">)/240</text:span><text:span text:style-name="a1168" text:class-names="">，以元為單位，元以下四拾五入。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/></text:p>
              </text:list-item>
            </text:list>
          </draw:text-box>
          <svg:title/>
          <svg:desc/>
        </draw:frame>
      </draw:page>
      <draw:page draw:name="Slide6" draw:style-name="a1175" draw:master-page-name="Master2-Layout2-obj-標題及內容" presentation:presentation-page-layout-name="Master2-PPL2" draw:id="Slide-261">
        <draw:frame draw:id="id374" presentation:style-name="a1179" draw:name="Title 1" svg:x="0.65333in" svg:y="2.56991in" svg:width="3.54352in" svg:height="2.6957in" presentation:class="title" presentation:placeholder="false">
          <draw:text-box>
            <text:p text:style-name="a1178" text:class-names="" text:cond-style-name=""><text:span text:style-name="a1176" text:class-names="">「新北市政府所屬各機關學校教職員工出差加班應行注意事項」加班核准權責</text:span><text:span text:style-name="a1177" text:class-names=""/></text:p>
          </draw:text-box>
          <svg:title/>
          <svg:desc/>
        </draw:frame>
        <draw:frame draw:id="id375" presentation:style-name="a1224" draw:name="Content Placeholder 2" svg:x="4.7321in" svg:y="0.65507in" svg:width="4.61456in" svg:height="5.73996in" presentation:class="outline" presentation:placeholder="false">
          <draw:text-box>
            <text:list text:style-name="a1182">
              <text:list-item>
                <text:p text:style-name="a1181" text:class-names="" text:cond-style-name=""><text:span text:style-name="a1180" text:class-names="">📍 一般加班：</text:span></text:p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> • 上班日：最多4小時</text:span></text:p>
              </text:list-item>
            </text:list>
            <text:list text:style-name="a1188">
              <text:list-item>
                <text:p text:style-name="a1187" text:class-names="" text:cond-style-name=""><text:span text:style-name="a1186" text:class-names=""> • 假日／例假日：最多8小時</text:span></text:p>
              </text:list-item>
            </text:list>
            <text:list text:style-name="a1192">
              <text:list-item>
                <text:p text:style-name="a1191" text:class-names="" text:cond-style-name=""><text:span text:style-name="a1189" text:class-names=""> • 每月不超過20小時</text:span><text:span text:style-name="a1190" text:class-names=""/></text:p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/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>📍 專案加班權責：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199" text:class-names="">1. 校長核可：每日總工時不超過</text:span><text:span text:style-name="a1200" text:class-names=""><text:s text:c="3"/></text:span></text:p>
              </text:list-item>
            </text:list>
            <text:list text:style-name="a1206">
              <text:list-item>
                <text:p text:style-name="a1205" text:class-names="" text:cond-style-name=""><text:span text:style-name="a1203" text:class-names=""><text:s text:c="3"/></text:span><text:span text:style-name="a1204" text:class-names="">12小時，全月不超過20小時</text:span></text:p>
              </text:list-item>
            </text:list>
            <text:list text:style-name="a1210">
              <text:list-item>
                <text:p text:style-name="a1209" text:class-names="" text:cond-style-name=""><text:span text:style-name="a1207" text:class-names="">2. 教育局核可：每日總工時</text:span><text:span text:style-name="a1208" text:class-names=""/></text:p>
              </text:list-item>
            </text:list>
            <text:list text:style-name="a1217">
              <text:list-item>
                <text:p text:style-name="a1216" text:class-names="" text:cond-style-name=""><text:span text:style-name="a1211" text:class-names=""><text:s text:c="3"/></text:span><text:span text:style-name="a1212" text:class-names="">12</text:span><text:span text:style-name="a1213" text:class-names="">~</text:span><text:span text:style-name="a1214" text:class-names="">14小時，或全月加班</text:span><text:span text:style-name="a1215" text:class-names=""/></text:p>
              </text:list-item>
            </text:list>
            <text:list text:style-name="a1223">
              <text:list-item>
                <text:p text:style-name="a1222" text:class-names="" text:cond-style-name=""><text:span text:style-name="a1218" text:class-names=""><text:s text:c="3"/></text:span><text:span text:style-name="a1219" text:class-names="">20</text:span><text:span text:style-name="a1220" text:class-names="">~</text:span><text:span text:style-name="a1221" text:class-names="">60小時</text:span></text:p>
              </text:list-item>
            </text:list>
          </draw:text-box>
          <svg:title/>
          <svg:desc/>
        </draw:frame>
      </draw:page>
      <draw:page draw:name="Slide8" draw:style-name="a1225" draw:master-page-name="Master2-Layout2-obj-標題及內容" presentation:presentation-page-layout-name="Master2-PPL2" draw:id="Slide-263">
        <draw:frame draw:id="id376" presentation:style-name="a1233" draw:name="Title 1" svg:x="0.64in" svg:y="2.56991in" svg:width="3.55685in" svg:height="2.6957in" presentation:class="title" presentation:placeholder="false">
          <draw:text-box>
            <text:p text:style-name="a1232" text:class-names="" text:cond-style-name=""><text:span text:style-name="a1226" text:class-names="">學校業務適用</text:span><text:span text:style-name="a1227" text:class-names=""><text:line-break/></text:span><text:span text:style-name="a1228" text:class-names=""><text:line-break/></text:span><text:span text:style-name="a1229" text:class-names="">--</text:span><text:span text:style-name="a1230" text:class-names="">校外教學專案加班案例</text:span><text:span text:style-name="a1231" text:class-names=""/></text:p>
          </draw:text-box>
          <svg:title/>
          <svg:desc/>
        </draw:frame>
        <draw:frame draw:id="id377" presentation:style-name="a1286" draw:name="Content Placeholder 2" svg:x="4.46667in" svg:y="0.17333in" svg:width="4.73986in" svg:height="7.17333in" presentation:class="outline" presentation:placeholder="false">
          <draw:text-box>
            <text:list text:style-name="a1237">
              <text:list-item>
                <text:p text:style-name="a1236" text:class-names="" text:cond-style-name=""><text:span text:style-name="a1234" text:class-names="">校長權責</text:span><text:span text:style-name="a1235" text:class-names=""/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>對象：校外教學帶隊工作人員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41" text:class-names="">加班上限：上班日夜晚加班</text:span><text:span text:style-name="a1242" text:class-names="">4~6</text:span><text:span text:style-name="a1243" text:class-names="">小時</text:span><text:span text:style-name="a1244" text:class-names="">(</text:span><text:span text:style-name="a1245" text:class-names="">含</text:span><text:span text:style-name="a1246" text:class-names="">)</text:span><text:span text:style-name="a1247" text:class-names="">內且全月合計加班總時數於</text:span><text:span text:style-name="a1248" text:class-names="">20</text:span><text:span text:style-name="a1249" text:class-names="">小時</text:span><text:span text:style-name="a1250" text:class-names="">(</text:span><text:span text:style-name="a1251" text:class-names="">含</text:span><text:span text:style-name="a1252" text:class-names="">)</text:span><text:span text:style-name="a1253" text:class-names="">內</text:span></text:p>
              </text:list-item>
            </text:list>
            <text:list text:style-name="a1259">
              <text:list-item>
                <text:p text:style-name="a1258" text:class-names="" text:cond-style-name=""><text:span text:style-name="a1256" text:class-names="">應備表件：</text:span><text:span text:style-name="a1257" text:class-names=""/></text:p>
              </text:list-item>
            </text:list>
            <text:list text:style-name="a1264">
              <text:list-item>
                <text:p text:style-name="a1263" text:class-names="" text:cond-style-name=""><text:span text:style-name="a1260" text:class-names="">1</text:span><text:span text:style-name="a1261" text:class-names="">、事先妥適調配帶隊工作人員之任務分工、減少非必要勤務、簡化業務流程</text:span><text:span text:style-name="a1262" text:class-names=""/></text:p>
              </text:list-item>
            </text:list>
            <text:list text:style-name="a1269">
              <text:list-item>
                <text:p text:style-name="a1268" text:class-names="" text:cond-style-name=""><text:span text:style-name="a1265" text:class-names="">2</text:span><text:span text:style-name="a1266" text:class-names="">、簽</text:span><text:span text:style-name="a1267" text:class-names=""/></text:p>
              </text:list-item>
            </text:list>
            <text:list text:style-name="a1273">
              <text:list-item>
                <text:p text:style-name="a1272" text:class-names="" text:cond-style-name=""><text:span text:style-name="a1270" text:class-names="">3</text:span><text:span text:style-name="a1271" text:class-names="">、專案加班請示單暨名冊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74" text:class-names="">如全月加班總時數超過</text:span><text:span text:style-name="a1275" text:class-names="">20</text:span><text:span text:style-name="a1276" text:class-names="">小時不超</text:span><text:span text:style-name="a1277" text:class-names="">60</text:span><text:span text:style-name="a1278" text:class-names="">小時</text:span><text:span text:style-name="a1279" text:class-names="">(</text:span><text:span text:style-name="a1280" text:class-names="">含</text:span><text:span text:style-name="a1281" text:class-names="">)</text:span><text:span text:style-name="a1282" text:class-names="">應函報教育局</text:span><text:span text:style-name="a1283" text:class-names=""/></text:p>
              </text:list-item>
            </text:list>
          </draw:text-box>
          <svg:title/>
          <svg:desc/>
        </draw:frame>
      </draw:page>
      <draw:page draw:name="Slide7" draw:style-name="a1287" draw:master-page-name="Master2-Layout2-obj-標題及內容" presentation:presentation-page-layout-name="Master2-PPL2" draw:id="Slide-262">
        <draw:frame draw:id="id378" presentation:style-name="a1290" draw:name="Title 1" svg:x="0.79348in" svg:y="2.56991in" svg:width="3.40338in" svg:height="2.6957in" presentation:class="title" presentation:placeholder="false">
          <draw:text-box>
            <text:p text:style-name="a1289" text:class-names="" text:cond-style-name=""><text:span text:style-name="a1288" text:class-names="">總結與提醒</text:span></text:p>
          </draw:text-box>
          <svg:title/>
          <svg:desc/>
        </draw:frame>
        <draw:frame draw:id="id379" presentation:style-name="a1304" draw:name="Content Placeholder 2" svg:x="4.82905in" svg:y="0.87837in" svg:width="4.47442in" svg:height="5.73996in" presentation:class="outline" presentation:placeholder="false">
          <draw:text-box>
            <text:list text:style-name="a1293">
              <text:list-item>
                <text:p text:style-name="a1292" text:class-names="" text:cond-style-name=""><text:span text:style-name="a1291" text:class-names=""/></text:p>
              </text:list-item>
            </text:list>
            <text:list text:style-name="a1298">
              <text:list-item>
                <text:p text:style-name="a1297" text:class-names="" text:cond-style-name=""><text:span text:style-name="a1294" text:class-names="">🔔</text:span><text:span text:style-name="a1295" text:class-names="">各單位主管宜考量業務之急迫性及必要性覈實指派加班</text:span><text:span text:style-name="a1296" text:class-names=""/></text:p>
              </text:list-item>
            </text:list>
            <text:list text:style-name="a1303">
              <text:list-item>
                <text:p text:style-name="a1302" text:class-names="" text:cond-style-name=""><text:span text:style-name="a1299" text:class-names="">🔔</text:span><text:span text:style-name="a1300" text:class-names="">請同仁於補休期限內休畢，以落實保障同仁健康權，維護加班補償權益</text:span><text:span text:style-name="a130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title" svg:x="1.25in" svg:y="1.2298in" svg:width="7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818in" svg:y="6.95139in" svg:width="2.25in" svg:height="0.39931in"/>
    </style:presentation-page-layout>
    <style:presentation-page-layout style:name="Master1-PPL2" style:display-name="標題及內容">
      <presentation:placeholder presentation:object="title" svg:x="0.69318in" svg:y="0.4in" svg:width="8.625in" svg:height="1.44965in"/>
      <presentation:placeholder presentation:object="object" svg:x="0.69318in" svg:y="2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818in" svg:y="6.95139in" svg:width="2.25in" svg:height="0.39931in"/>
    </style:presentation-page-layout>
    <style:presentation-page-layout style:name="Master1-PPL3" style:display-name="章節標題">
      <presentation:placeholder presentation:object="title" svg:x="0.68229in" svg:y="1.87273in" svg:width="8.625in" svg:height="3.11812in"/>
      <presentation:placeholder presentation:object="outline" svg:x="0.68229in" svg:y="4.97882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818in" svg:y="6.95139in" svg:width="2.25in" svg:height="0.39931in"/>
    </style:presentation-page-layout>
    <style:presentation-page-layout style:name="Master1-PPL4" style:display-name="兩個內容">
      <presentation:placeholder presentation:object="title" svg:x="0.69318in" svg:y="0.4in" svg:width="8.625in" svg:height="1.44965in"/>
      <presentation:placeholder presentation:object="object" svg:x="0.69318in" svg:y="2in" svg:width="4.25in" svg:height="4.75868in"/>
      <presentation:placeholder presentation:object="object" svg:x="5.0625in" svg:y="2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818in" svg:y="6.95139in" svg:width="2.25in" svg:height="0.39931in"/>
    </style:presentation-page-layout>
    <style:presentation-page-layout style:name="Master1-PPL5" style:display-name="比較">
      <presentation:placeholder presentation:object="outline" svg:x="0.69318in" svg:y="1.83929in" svg:width="4.22917in" svg:height="0.903in"/>
      <presentation:placeholder presentation:object="object" svg:x="0.69318in" svg:y="2.74229in" svg:width="4.22917in" svg:height="4.02507in"/>
      <presentation:placeholder presentation:object="outline" svg:x="5.0625in" svg:y="1.83929in" svg:width="4.25in" svg:height="0.90299in"/>
      <presentation:placeholder presentation:object="object" svg:x="5.0625in" svg:y="2.74229in" svg:width="4.25in" svg:height="4.02507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818in" svg:y="6.95139in" svg:width="2.25in" svg:height="0.39931in"/>
      <presentation:placeholder presentation:object="title" svg:x="0.69318in" svg:y="0.4in" svg:width="8.625in" svg:height="1.44965in"/>
    </style:presentation-page-layout>
    <style:presentation-page-layout style:name="Master1-PPL6" style:display-name="只有標題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818in" svg:y="6.95139in" svg:width="2.25in" svg:height="0.39931in"/>
      <presentation:placeholder presentation:object="title" svg:x="0.69318in" svg:y="0.4in" svg:width="8.625in" svg:height="1.44965in"/>
    </style:presentation-page-layout>
    <style:presentation-page-layout style:name="Master1-PPL7" style:display-name="空白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818in" svg:y="6.95139in" svg:width="2.25in" svg:height="0.39931in"/>
    </style:presentation-page-layout>
    <style:presentation-page-layout style:name="Master1-PPL8" style:display-name="含標題的內容">
      <presentation:placeholder presentation:object="title" svg:x="0.69in" svg:y="0.5in" svg:width="3.225in" svg:height="1.75in"/>
      <presentation:placeholder presentation:object="object" svg:x="4.25in" svg:y="1.08333in" svg:width="5.0625in" svg:height="5.33333in"/>
      <presentation:placeholder presentation:object="outline" svg:x="0.69in" svg:y="2.25in" svg:width="3.225in" svg:height="4.16667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818in" svg:y="6.95139in" svg:width="2.25in" svg:height="0.39931in"/>
    </style:presentation-page-layout>
    <style:presentation-page-layout style:name="Master1-PPL9" style:display-name="含標題的圖片">
      <presentation:placeholder presentation:object="title" svg:x="0.69in" svg:y="0.5in" svg:width="3.225in" svg:height="1.75in"/>
      <presentation:placeholder presentation:object="graphic" svg:x="4.25in" svg:y="1.08333in" svg:width="5.0625in" svg:height="5.33333in"/>
      <presentation:placeholder presentation:object="outline" svg:x="0.69in" svg:y="2.25in" svg:width="3.225in" svg:height="4.16667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818in" svg:y="6.95139in" svg:width="2.25in" svg:height="0.39931in"/>
    </style:presentation-page-layout>
    <style:presentation-page-layout style:name="Master1-PPL10" style:display-name="標題及直排文字">
      <presentation:placeholder presentation:object="title" svg:x="0.69318in" svg:y="0.4in" svg:width="8.625in" svg:height="1.44965in"/>
      <presentation:placeholder presentation:object="outline" svg:x="0.69318in" svg:y="2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818in" svg:y="6.95139in" svg:width="2.25in" svg:height="0.39931in"/>
    </style:presentation-page-layout>
    <style:presentation-page-layout style:name="Master1-PPL11" style:display-name="直排標題及文字">
      <presentation:placeholder presentation:object="title" svg:x="7.15625in" svg:y="0.3941in" svg:width="2.15625in" svg:height="6.3559in"/>
      <presentation:placeholder presentation:object="outline" svg:x="0.6875in" svg:y="0.394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818in" svg:y="6.95139in" svg:width="2.25in" svg:height="0.39931in"/>
    </style:presentation-page-layout>
    <style:presentation-page-layout style:name="Master2-PPL1" style:display-name="標題投影片">
      <presentation:placeholder presentation:object="title" svg:x="1.48632in" svg:y="2.24768in" svg:width="7.03023in" svg:height="1.98014in"/>
      <presentation:placeholder presentation:object="subtitle" svg:x="1.48632in" svg:y="4.31047in" svg:width="7.03023in" svg:height="1.45901in"/>
      <presentation:placeholder presentation:object="date-time" svg:x="0.7in" svg:y="0.35in" svg:width="3in" svg:height="0.35in"/>
      <presentation:placeholder presentation:object="footer" svg:x="0.7in" svg:y="6.81in" svg:width="8.59in" svg:height="0.35in"/>
      <presentation:placeholder presentation:object="page-number" svg:x="8.54in" svg:y="0.35in" svg:width="0.75in" svg:height="0.35in"/>
    </style:presentation-page-layout>
    <style:presentation-page-layout style:name="Master2-PPL2" style:display-name="標題及內容">
      <presentation:placeholder presentation:object="title" svg:x="0.79348in" svg:y="2.56991in" svg:width="3.40338in" svg:height="2.6957in"/>
      <presentation:placeholder presentation:object="object" svg:x="4.82905in" svg:y="0.87837in" svg:width="4.47442in" svg:height="5.73996in"/>
      <presentation:placeholder presentation:object="date-time" svg:x="0.7in" svg:y="0.35in" svg:width="3in" svg:height="0.35in"/>
      <presentation:placeholder presentation:object="footer" svg:x="0.7in" svg:y="6.81in" svg:width="8.59in" svg:height="0.35in"/>
      <presentation:placeholder presentation:object="page-number" svg:x="8.54in" svg:y="0.35in" svg:width="0.75in" svg:height="0.35in"/>
    </style:presentation-page-layout>
    <style:presentation-page-layout style:name="Master2-PPL3" style:display-name="章節標題">
      <presentation:placeholder presentation:object="title" svg:x="2.71123in" svg:y="2.21875in" svg:width="4.55266in" svg:height="1.89466in"/>
      <presentation:placeholder presentation:object="outline" svg:x="2.71123in" svg:y="4.20313in" svg:width="4.55266in" svg:height="1.5596in"/>
      <presentation:placeholder presentation:object="date-time" svg:x="0.7in" svg:y="0.35in" svg:width="3in" svg:height="0.35in"/>
      <presentation:placeholder presentation:object="footer" svg:x="0.7in" svg:y="6.81in" svg:width="8.59in" svg:height="0.35in"/>
      <presentation:placeholder presentation:object="page-number" svg:x="8.54in" svg:y="0.35in" svg:width="0.75in" svg:height="0.35in"/>
    </style:presentation-page-layout>
    <style:presentation-page-layout style:name="Master2-PPL4" style:display-name="兩個內容">
      <presentation:placeholder presentation:object="title" svg:x="0.78735in" svg:y="2.57553in" svg:width="3.41444in" svg:height="2.69008in"/>
      <presentation:placeholder presentation:object="object" svg:x="4.83707in" svg:y="0.8793in" svg:width="4.47471in" svg:height="2.68957in"/>
      <presentation:placeholder presentation:object="object" svg:x="4.83408in" svg:y="3.92072in" svg:width="4.47769in" svg:height="2.70193in"/>
      <presentation:placeholder presentation:object="date-time" svg:x="0.7in" svg:y="0.35in" svg:width="3in" svg:height="0.35in"/>
      <presentation:placeholder presentation:object="footer" svg:x="0.7in" svg:y="6.81in" svg:width="8.59in" svg:height="0.35in"/>
      <presentation:placeholder presentation:object="page-number" svg:x="8.54in" svg:y="0.35in" svg:width="0.75in" svg:height="0.35in"/>
    </style:presentation-page-layout>
    <style:presentation-page-layout style:name="Master2-PPL5" style:display-name="比較">
      <presentation:placeholder presentation:object="title" svg:x="0.78735in" svg:y="2.57639in" svg:width="3.41444in" svg:height="2.68923in"/>
      <presentation:placeholder presentation:object="outline" svg:x="5.14721in" svg:y="0.8773in" svg:width="4.16133in" svg:height="0.75in"/>
      <presentation:placeholder presentation:object="object" svg:x="5.14724in" svg:y="1.6273in" svg:width="4.16084in" svg:height="1.94157in"/>
      <presentation:placeholder presentation:object="outline" svg:x="5.13453in" svg:y="3.92117in" svg:width="4.17725in" svg:height="0.75in"/>
      <presentation:placeholder presentation:object="object" svg:x="5.13453in" svg:y="4.67009in" svg:width="4.17725in" svg:height="1.95255in"/>
      <presentation:placeholder presentation:object="date-time" svg:x="0.7in" svg:y="0.35in" svg:width="3in" svg:height="0.35in"/>
      <presentation:placeholder presentation:object="footer" svg:x="0.7in" svg:y="6.81in" svg:width="8.59in" svg:height="0.35in"/>
      <presentation:placeholder presentation:object="page-number" svg:x="8.54in" svg:y="0.35in" svg:width="0.75in" svg:height="0.35in"/>
    </style:presentation-page-layout>
    <style:presentation-page-layout style:name="Master2-PPL6" style:display-name="只有標題">
      <presentation:placeholder presentation:object="title" svg:x="0.79348in" svg:y="2.56991in" svg:width="3.40338in" svg:height="2.6957in"/>
      <presentation:placeholder presentation:object="date-time" svg:x="0.7in" svg:y="0.35in" svg:width="3in" svg:height="0.35in"/>
      <presentation:placeholder presentation:object="footer" svg:x="0.7in" svg:y="6.81in" svg:width="8.59in" svg:height="0.35in"/>
      <presentation:placeholder presentation:object="page-number" svg:x="8.54in" svg:y="0.35in" svg:width="0.75in" svg:height="0.35in"/>
    </style:presentation-page-layout>
    <style:presentation-page-layout style:name="Master2-PPL7" style:display-name="空白">
      <presentation:placeholder presentation:object="date-time" svg:x="0.7in" svg:y="0.35in" svg:width="3in" svg:height="0.35in"/>
      <presentation:placeholder presentation:object="footer" svg:x="0.7in" svg:y="6.81in" svg:width="8.59in" svg:height="0.35in"/>
      <presentation:placeholder presentation:object="page-number" svg:x="8.54in" svg:y="0.35in" svg:width="0.75in" svg:height="0.35in"/>
    </style:presentation-page-layout>
    <style:presentation-page-layout style:name="Master2-PPL8" style:display-name="含標題的內容">
      <presentation:placeholder presentation:object="title" svg:x="0.79348in" svg:y="2.56991in" svg:width="3.40338in" svg:height="1.34011in"/>
      <presentation:placeholder presentation:object="object" svg:x="4.82905in" svg:y="0.87641in" svg:width="4.47905in" svg:height="5.74092in"/>
      <presentation:placeholder presentation:object="outline" svg:x="0.79348in" svg:y="3.91002in" svg:width="3.40338in" svg:height="1.35559in"/>
      <presentation:placeholder presentation:object="date-time" svg:x="0.7in" svg:y="0.35in" svg:width="3in" svg:height="0.35in"/>
      <presentation:placeholder presentation:object="footer" svg:x="0.7in" svg:y="6.81in" svg:width="8.59in" svg:height="0.35in"/>
      <presentation:placeholder presentation:object="page-number" svg:x="8.54in" svg:y="0.35in" svg:width="0.75in" svg:height="0.35in"/>
    </style:presentation-page-layout>
    <style:presentation-page-layout style:name="Master2-PPL9" style:display-name="含標題的圖片">
      <presentation:placeholder presentation:object="graphic" svg:x="6.18403in" svg:y="0in" svg:width="3.81597in" svg:height="7.5in"/>
      <presentation:placeholder presentation:object="title" svg:x="0.79132in" svg:y="2.55512in" svg:width="4.59062in" svg:height="1.38401in"/>
      <presentation:placeholder presentation:object="outline" svg:x="0.78993in" svg:y="3.93913in" svg:width="4.59236in" svg:height="1.32823in"/>
      <presentation:placeholder presentation:object="date-time" svg:x="0.7in" svg:y="0.35in" svg:width="3in" svg:height="0.35in"/>
      <presentation:placeholder presentation:object="footer" svg:x="0.7in" svg:y="6.81in" svg:width="4.76667in" svg:height="0.35in"/>
      <presentation:placeholder presentation:object="page-number" svg:x="4.71945in" svg:y="0.35in" svg:width="0.75in" svg:height="0.35in"/>
    </style:presentation-page-layout>
    <style:presentation-page-layout style:name="Master2-PPL10" style:display-name="標題及直排文字">
      <presentation:placeholder presentation:object="title" svg:x="0.79154in" svg:y="2.56991in" svg:width="3.40531in" svg:height="2.70426in"/>
      <presentation:placeholder presentation:object="outline" svg:x="4.82905in" svg:y="0.86912in" svg:width="4.47905in" svg:height="5.74922in"/>
      <presentation:placeholder presentation:object="date-time" svg:x="0.7in" svg:y="0.35in" svg:width="3in" svg:height="0.35in"/>
      <presentation:placeholder presentation:object="footer" svg:x="0.7in" svg:y="6.81in" svg:width="8.59in" svg:height="0.35in"/>
      <presentation:placeholder presentation:object="page-number" svg:x="8.54in" svg:y="0.35in" svg:width="0.75in" svg:height="0.35in"/>
    </style:presentation-page-layout>
    <style:presentation-page-layout style:name="Master2-PPL11" style:display-name="直排標題及文字">
      <presentation:placeholder presentation:object="title" svg:x="5.81103in" svg:y="2.56991in" svg:width="3.40338in" svg:height="2.6957in"/>
      <presentation:placeholder presentation:object="outline" svg:x="0.70348in" svg:y="0.87796in" svg:width="4.50382in" svg:height="5.74672in"/>
      <presentation:placeholder presentation:object="date-time" svg:x="0.7in" svg:y="0.35in" svg:width="3in" svg:height="0.35in"/>
      <presentation:placeholder presentation:object="footer" svg:x="0.7in" svg:y="6.81in" svg:width="8.59in" svg:height="0.35in"/>
      <presentation:placeholder presentation:object="page-number" svg:x="8.54in" svg:y="0.35in" svg:width="0.75in" svg:height="0.35in"/>
    </style:presentation-page-layout>
    <style:default-style style:family="graphic">
      <style:graphic-properties draw:fill="solid" draw:fill-color="#f3960f" draw:opacity="100%" draw:stroke="solid" svg:stroke-width="0.01736in" svg:stroke-color="#623902" svg:stroke-opacity="100%" svg:stroke-linecap="butt"/>
    </style:default-style>
    <draw:stroke-dash draw:name="a735" draw:display-name="DashDot" draw:style="rect" draw:dots1="1" draw:dots1-length="0.04167in" draw:dots2="1" draw:dots2-length="0.01389in" draw:distance="0.04167in"/>
    <draw:stroke-dash draw:name="a737" draw:display-name="LongDash" draw:style="rect" draw:dots1="1" draw:dots1-length="0.08333in" draw:dots2="0" draw:dots2-length="0in" draw:distance="0.01042in"/>
    <draw:stroke-dash draw:name="a1031" draw:display-name="DashDot" draw:style="rect" draw:dots1="1" draw:dots1-length="0.04167in" draw:dots2="1" draw:dots2-length="0.01389in" draw:distance="0.04167in"/>
    <draw:stroke-dash draw:name="a1033" draw:display-name="LongDash" draw:style="rect" draw:dots1="1" draw:dots1-length="0.08333in" draw:dots2="0" draw:dots2-length="0in" draw:distance="0.01042in"/>
    <draw:stroke-dash draw:name="a969" draw:display-name="DashDot" draw:style="rect" draw:dots1="1" draw:dots1-length="0.04167in" draw:dots2="1" draw:dots2-length="0.01389in" draw:distance="0.04167in"/>
    <draw:stroke-dash draw:name="a897" draw:display-name="Dash" draw:style="rect" draw:dots1="1" draw:dots1-length="0.03125in" draw:dots2="0" draw:dots2-length="0in" draw:distance="0.03125in"/>
    <draw:stroke-dash draw:name="a648" draw:display-name="DashDot" draw:style="rect" draw:dots1="1" draw:dots1-length="0.04167in" draw:dots2="1" draw:dots2-length="0.01389in" draw:distance="0.04167in"/>
    <draw:stroke-dash draw:name="a899" draw:display-name="Dash" draw:style="rect" draw:dots1="1" draw:dots1-length="0.03125in" draw:dots2="0" draw:dots2-length="0in" draw:distance="0.03125in"/>
    <draw:stroke-dash draw:name="a1016" draw:display-name="Dash" draw:style="rect" draw:dots1="1" draw:dots1-length="0.03125in" draw:dots2="0" draw:dots2-length="0in" draw:distance="0.03125in"/>
    <draw:stroke-dash draw:name="a1018" draw:display-name="Dash" draw:style="rect" draw:dots1="1" draw:dots1-length="0.03125in" draw:dots2="0" draw:dots2-length="0in" draw:distance="0.03125in"/>
    <draw:stroke-dash draw:name="a780" draw:display-name="DashDot" draw:style="rect" draw:dots1="1" draw:dots1-length="0.04167in" draw:dots2="1" draw:dots2-length="0.01389in" draw:distance="0.04167in"/>
    <draw:stroke-dash draw:name="a904" draw:display-name="Dash" draw:style="rect" draw:dots1="1" draw:dots1-length="0.03125in" draw:dots2="0" draw:dots2-length="0in" draw:distance="0.03125in"/>
    <draw:stroke-dash draw:name="a782" draw:display-name="LongDash" draw:style="rect" draw:dots1="1" draw:dots1-length="0.08333in" draw:dots2="0" draw:dots2-length="0in" draw:distance="0.01042in"/>
    <draw:stroke-dash draw:name="a906" draw:display-name="DashDot" draw:style="rect" draw:dots1="1" draw:dots1-length="0.04167in" draw:dots2="1" draw:dots2-length="0.01389in" draw:distance="0.04167in"/>
    <draw:stroke-dash draw:name="a559" draw:display-name="Dash" draw:style="rect" draw:dots1="1" draw:dots1-length="0.03125in" draw:dots2="0" draw:dots2-length="0in" draw:distance="0.03125in"/>
    <draw:stroke-dash draw:name="a460" draw:display-name="Dash" draw:style="rect" draw:dots1="1" draw:dots1-length="0.03125in" draw:dots2="0" draw:dots2-length="0in" draw:distance="0.03125in"/>
    <draw:stroke-dash draw:name="a510" draw:display-name="Dash" draw:style="rect" draw:dots1="1" draw:dots1-length="0.03125in" draw:dots2="0" draw:dots2-length="0in" draw:distance="0.03125in"/>
    <draw:stroke-dash draw:name="a859" draw:display-name="DashDot" draw:style="rect" draw:dots1="1" draw:dots1-length="0.04167in" draw:dots2="1" draw:dots2-length="0.01389in" draw:distance="0.04167in"/>
    <draw:stroke-dash draw:name="a462" draw:display-name="DashDot" draw:style="rect" draw:dots1="1" draw:dots1-length="0.04167in" draw:dots2="1" draw:dots2-length="0.01389in" draw:distance="0.04167in"/>
    <draw:stroke-dash draw:name="a512" draw:display-name="Dash" draw:style="rect" draw:dots1="1" draw:dots1-length="0.03125in" draw:dots2="0" draw:dots2-length="0in" draw:distance="0.03125in"/>
    <draw:stroke-dash draw:name="a514" draw:display-name="Dash" draw:style="rect" draw:dots1="1" draw:dots1-length="0.03125in" draw:dots2="0" draw:dots2-length="0in" draw:distance="0.03125in"/>
    <draw:stroke-dash draw:name="a765" draw:display-name="Dash" draw:style="rect" draw:dots1="1" draw:dots1-length="0.03125in" draw:dots2="0" draw:dots2-length="0in" draw:distance="0.03125in"/>
    <draw:stroke-dash draw:name="a767" draw:display-name="Dash" draw:style="rect" draw:dots1="1" draw:dots1-length="0.03125in" draw:dots2="0" draw:dots2-length="0in" draw:distance="0.03125in"/>
    <draw:stroke-dash draw:name="a769" draw:display-name="Dash" draw:style="rect" draw:dots1="1" draw:dots1-length="0.03125in" draw:dots2="0" draw:dots2-length="0in" draw:distance="0.03125in"/>
    <draw:stroke-dash draw:name="a720" draw:display-name="Dash" draw:style="rect" draw:dots1="1" draw:dots1-length="0.03125in" draw:dots2="0" draw:dots2-length="0in" draw:distance="0.03125in"/>
    <draw:stroke-dash draw:name="a971" draw:display-name="LongDash" draw:style="rect" draw:dots1="1" draw:dots1-length="0.08333in" draw:dots2="0" draw:dots2-length="0in" draw:distance="0.01042in"/>
    <draw:stroke-dash draw:name="a722" draw:display-name="Dash" draw:style="rect" draw:dots1="1" draw:dots1-length="0.03125in" draw:dots2="0" draw:dots2-length="0in" draw:distance="0.03125in"/>
    <draw:stroke-dash draw:name="a650" draw:display-name="LongDash" draw:style="rect" draw:dots1="1" draw:dots1-length="0.08333in" draw:dots2="0" draw:dots2-length="0in" draw:distance="0.01042in"/>
    <draw:stroke-dash draw:name="a724" draw:display-name="Dash" draw:style="rect" draw:dots1="1" draw:dots1-length="0.03125in" draw:dots2="0" draw:dots2-length="0in" draw:distance="0.03125in"/>
    <draw:stroke-dash draw:name="a954" draw:display-name="Dash" draw:style="rect" draw:dots1="1" draw:dots1-length="0.03125in" draw:dots2="0" draw:dots2-length="0in" draw:distance="0.03125in"/>
    <draw:stroke-dash draw:name="a1020" draw:display-name="Dash" draw:style="rect" draw:dots1="1" draw:dots1-length="0.03125in" draw:dots2="0" draw:dots2-length="0in" draw:distance="0.03125in"/>
    <draw:stroke-dash draw:name="a956" draw:display-name="Dash" draw:style="rect" draw:dots1="1" draw:dots1-length="0.03125in" draw:dots2="0" draw:dots2-length="0in" draw:distance="0.03125in"/>
    <draw:stroke-dash draw:name="a633" draw:display-name="Dash" draw:style="rect" draw:dots1="1" draw:dots1-length="0.03125in" draw:dots2="0" draw:dots2-length="0in" draw:distance="0.03125in"/>
    <draw:stroke-dash draw:name="a958" draw:display-name="Dash" draw:style="rect" draw:dots1="1" draw:dots1-length="0.03125in" draw:dots2="0" draw:dots2-length="0in" draw:distance="0.03125in"/>
    <draw:stroke-dash draw:name="a561" draw:display-name="Dash" draw:style="rect" draw:dots1="1" draw:dots1-length="0.03125in" draw:dots2="0" draw:dots2-length="0in" draw:distance="0.03125in"/>
    <draw:stroke-dash draw:name="a635" draw:display-name="Dash" draw:style="rect" draw:dots1="1" draw:dots1-length="0.03125in" draw:dots2="0" draw:dots2-length="0in" draw:distance="0.03125in"/>
    <draw:stroke-dash draw:name="a861" draw:display-name="LongDash" draw:style="rect" draw:dots1="1" draw:dots1-length="0.08333in" draw:dots2="0" draw:dots2-length="0in" draw:distance="0.01042in"/>
    <draw:stroke-dash draw:name="a637" draw:display-name="Dash" draw:style="rect" draw:dots1="1" draw:dots1-length="0.03125in" draw:dots2="0" draw:dots2-length="0in" draw:distance="0.03125in"/>
    <draw:stroke-dash draw:name="a566" draw:display-name="Dash" draw:style="rect" draw:dots1="1" draw:dots1-length="0.03125in" draw:dots2="0" draw:dots2-length="0in" draw:distance="0.03125in"/>
    <draw:stroke-dash draw:name="a568" draw:display-name="DashDot" draw:style="rect" draw:dots1="1" draw:dots1-length="0.04167in" draw:dots2="1" draw:dots2-length="0.01389in" draw:distance="0.04167in"/>
    <draw:stroke-dash draw:name="a844" draw:display-name="Dash" draw:style="rect" draw:dots1="1" draw:dots1-length="0.03125in" draw:dots2="0" draw:dots2-length="0in" draw:distance="0.03125in"/>
    <draw:stroke-dash draw:name="a846" draw:display-name="Dash" draw:style="rect" draw:dots1="1" draw:dots1-length="0.03125in" draw:dots2="0" draw:dots2-length="0in" draw:distance="0.03125in"/>
    <draw:stroke-dash draw:name="a848" draw:display-name="Dash" draw:style="rect" draw:dots1="1" draw:dots1-length="0.03125in" draw:dots2="0" draw:dots2-length="0in" draw:distance="0.03125in"/>
    <draw:stroke-dash draw:name="a525" draw:display-name="DashDot" draw:style="rect" draw:dots1="1" draw:dots1-length="0.04167in" draw:dots2="1" draw:dots2-length="0.01389in" draw:distance="0.04167in"/>
    <draw:stroke-dash draw:name="a527" draw:display-name="LongDash" draw:style="rect" draw:dots1="1" draw:dots1-length="0.08333in" draw:dots2="0" draw:dots2-length="0in" draw:distance="0.01042in"/>
    <draw:stroke-dash draw:name="a453" draw:display-name="Dash" draw:style="rect" draw:dots1="1" draw:dots1-length="0.03125in" draw:dots2="0" draw:dots2-length="0in" draw:distance="0.03125in"/>
    <draw:stroke-dash draw:name="a455" draw:display-name="Dash" draw:style="rect" draw:dots1="1" draw:dots1-length="0.03125in" draw:dots2="0" draw:dots2-length="0in" draw:distance="0.0312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20%" fo:text-align="left" style:tab-stop-distance="0.75in" fo:margin-left="2.0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20%" fo:text-align="left" style:tab-stop-distance="0.75in" fo:margin-left="2.4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20%" fo:text-align="left" style:tab-stop-distance="0.75in" fo:margin-left="2.8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5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20%" fo:text-align="left" style:tab-stop-distance="0.75in" fo:margin-left="3.1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4">
      <style:graphic-properties draw:fill="solid" draw:fill-color="#f3960f" draw:opacity="100%" draw:stroke="none"/>
    </style:style>
    <style:style style:family="text" style:name="a428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5">
      <style:graphic-properties draw:fill="solid" draw:fill-color="#f3960f" draw:opacity="100%" draw:stroke="none"/>
    </style:style>
    <style:style style:family="paragraph" style:name="a429">
      <style:paragraph-properties fo:line-height="8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draw:fill="solid" draw:fill-color="#f3960f" draw:opacity="100%" draw:stroke="none"/>
    </style:style>
    <style:style style:family="graphic" style:name="a507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508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509">
      <style:graphic-properties draw:fill="none" draw:stroke="solid" svg:stroke-width="0.01042in" svg:stroke-color="#000000" svg:stroke-opacity="20%" draw:stroke-linejoin="miter" svg:stroke-linecap="butt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25in" fo:padding-bottom="0in" fo:padding-left="0.25in" fo:padding-right="0.25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1">
      <style:graphic-properties draw:fill="none" draw:stroke="dash" draw:stroke-dash="a510" svg:stroke-width="0.01042in" svg:stroke-color="#000000" svg:stroke-opacity="20%" draw:stroke-linejoin="miter" svg:stroke-linecap="butt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draw:fill="none" draw:stroke="dash" draw:stroke-dash="a512" svg:stroke-width="0.01042in" svg:stroke-color="#000000" svg:stroke-opacity="20%" draw:stroke-linejoin="miter" svg:stroke-linecap="butt"/>
    </style:style>
    <style:style style:family="text" style:name="a4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draw:fill="none" draw:stroke="dash" draw:stroke-dash="a514" svg:stroke-width="0.01042in" svg:stroke-color="#000000" svg:stroke-opacity="20%" draw:stroke-linejoin="miter" svg:stroke-linecap="butt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6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517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518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519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520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1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2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447">
      <style:graphic-properties draw:fill="solid" draw:fill-color="#f3960f" draw:opacity="100%" draw:stroke="none"/>
    </style:style>
    <style:style style:family="graphic" style:name="a523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448">
      <style:graphic-properties draw:fill="solid" draw:fill-color="#f3960f" draw:opacity="100%" draw:stroke="none"/>
    </style:style>
    <style:style style:family="graphic" style:name="a524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449">
      <style:graphic-properties draw:fill="solid" draw:fill-color="#f3960f" draw:opacity="100%" draw:stroke="non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6">
      <style:graphic-properties draw:fill="none" draw:stroke="dash" draw:stroke-dash="a525" svg:stroke-width="0.01389in" svg:stroke-color="#000000" svg:stroke-opacity="20%" draw:stroke-linejoin="miter" svg:stroke-linecap="butt"/>
    </style:style>
    <style:style style:family="paragraph" style:name="a602">
      <style:paragraph-properties fo:line-height="12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draw:fill="none" draw:stroke="dash" draw:stroke-dash="a527" svg:stroke-width="0.01042in" svg:stroke-color="#000000" svg:stroke-opacity="20%" draw:stroke-linejoin="miter" svg:stroke-linecap="butt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605">
      <style:paragraph-properties fo:line-height="12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2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0">
      <style:graphic-properties draw:fill="none" draw:stroke="solid" svg:stroke-width="0.01042in" svg:stroke-color="#000000" svg:stroke-opacity="20%" draw:stroke-linejoin="miter" svg:stroke-linecap="butt"/>
    </style:style>
    <style:style style:family="text" style:name="a3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4">
      <style:graphic-properties draw:fill="none" draw:stroke="dash" draw:stroke-dash="a453" svg:stroke-width="0.01042in" svg:stroke-color="#000000" svg:stroke-opacity="20%" draw:stroke-linejoin="miter" svg:stroke-linecap="butt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531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draw:fill="none" draw:stroke="dash" draw:stroke-dash="a455" svg:stroke-width="0.01042in" svg:stroke-color="#000000" svg:stroke-opacity="20%" draw:stroke-linejoin="miter" svg:stroke-linecap="butt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7">
      <style:graphic-properties draw:fill="none" draw:stroke="solid" svg:stroke-width="0.01042in" svg:stroke-color="#000000" svg:stroke-opacity="20%" draw:stroke-linejoin="miter" svg:stroke-linecap="butt"/>
    </style:style>
    <style:style style:family="text" style:name="a533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>
      <style:graphic-properties draw:fill="none" draw:stroke="solid" svg:stroke-width="0.01042in" svg:stroke-color="#000000" svg:stroke-opacity="20%" draw:stroke-linejoin="miter" svg:stroke-linecap="butt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draw:fill="none" draw:stroke="solid" svg:stroke-width="0.01042in" svg:stroke-color="#000000" svg:stroke-opacity="20%" draw:stroke-linejoin="miter" svg:stroke-linecap="butt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85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25in" fo:padding-bottom="0in" fo:padding-left="0.25in" fo:padding-right="0.25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2">
      <style:paragraph-properties fo:line-height="12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2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85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draw:fill="none" draw:stroke="dash" draw:stroke-dash="a460" svg:stroke-width="0.01042in" svg:stroke-color="#000000" svg:stroke-opacity="20%" draw:stroke-linejoin="miter" svg:stroke-linecap="butt"/>
    </style:style>
    <style:style style:family="presentation" style:name="a385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3">
      <style:graphic-properties draw:fill="none" draw:stroke="dash" draw:stroke-dash="a462" svg:stroke-width="0.01389in" svg:stroke-color="#000000" svg:stroke-opacity="20%" draw:stroke-linejoin="miter" svg:stroke-linecap="butt"/>
    </style:style>
    <style:style style:family="paragraph" style:name="a387">
      <style:paragraph-properties fo:line-height="12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540">
      <style:graphic-properties fo:wrap-option="wrap" fo:padding-top="0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5">
      <style:graphic-properties draw:fill="none" draw:stroke="solid" svg:stroke-width="0.01042in" svg:stroke-color="#000000" svg:stroke-opacity="20%" draw:stroke-linejoin="miter" svg:stroke-linecap="butt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6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467">
      <style:graphic-properties draw:fill="none" draw:stroke="solid" svg:stroke-width="0.01042in" svg:stroke-color="#000000" svg:stroke-opacity="20%" draw:stroke-linejoin="miter" svg:stroke-linecap="butt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8">
      <style:graphic-properties draw:fill="none" draw:stroke="solid" svg:stroke-width="0.01042in" svg:stroke-color="#000000" svg:stroke-opacity="20%" draw:stroke-linejoin="miter" svg:stroke-linecap="butt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7">
      <style:graphic-properties draw:fill="solid" draw:fill-color="#f3960f" draw:opacity="100%" draw:stroke="none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>
      <style:graphic-properties draw:fill="solid" draw:fill-color="#f3960f" draw:opacity="100%" draw:stroke="non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draw:fill="solid" draw:fill-color="#f3960f" draw:opacity="100%" draw:stroke="non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2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2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2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85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2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2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3">
      <style:graphic-properties draw:fill="solid" draw:fill-color="#f3960f" draw:opacity="100%" draw:stroke="non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554">
      <style:graphic-properties draw:fill="solid" draw:fill-color="#f3960f" draw:opacity="100%" draw:stroke="none"/>
    </style:style>
    <style:style style:family="paragraph" style:name="a479">
      <style:paragraph-properties fo:line-height="12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draw:fill="none" draw:stroke="solid" svg:stroke-width="0.01042in" svg:stroke-color="#000000" svg:stroke-opacity="20%" draw:stroke-linejoin="miter" svg:stroke-linecap="butt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5">
      <style:graphic-properties draw:fill="solid" draw:fill-color="#f3960f" draw:opacity="100%" draw:stroke="none"/>
    </style:style>
    <style:style style:family="graphic" style:name="a556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632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draw:fill="none" draw:stroke="solid" svg:stroke-width="0.01042in" svg:stroke-color="#000000" svg:stroke-opacity="20%" draw:stroke-linejoin="miter" svg:stroke-linecap="butt"/>
    </style:style>
    <style:style style:family="text" style:name="a7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>
      <style:graphic-properties draw:fill="none" draw:stroke="dash" draw:stroke-dash="a633" svg:stroke-width="0.01042in" svg:stroke-color="#000000" svg:stroke-opacity="20%" draw:stroke-linejoin="miter" svg:stroke-linecap="butt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draw:fill="none" draw:stroke="solid" svg:stroke-width="0.01042in" svg:stroke-color="#000000" svg:stroke-opacity="20%" draw:stroke-linejoin="miter" svg:stroke-linecap="butt"/>
    </style:style>
    <style:style style:family="text" style:name="a7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draw:fill="none" draw:stroke="dash" draw:stroke-dash="a635" svg:stroke-width="0.01042in" svg:stroke-color="#000000" svg:stroke-opacity="20%" draw:stroke-linejoin="miter" svg:stroke-linecap="butt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4">
      <style:graphic-properties draw:fill="solid" draw:fill-color="#f3960f" draw:opacity="100%" draw:stroke="none"/>
    </style:style>
    <style:style style:family="graphic" style:name="a638">
      <style:graphic-properties draw:fill="none" draw:stroke="dash" draw:stroke-dash="a637" svg:stroke-width="0.01042in" svg:stroke-color="#000000" svg:stroke-opacity="20%" draw:stroke-linejoin="miter" svg:stroke-linecap="butt"/>
    </style:style>
    <style:style style:family="graphic" style:name="a715">
      <style:graphic-properties draw:fill="solid" draw:fill-color="#f3960f" draw:opacity="100%" draw:stroke="none"/>
    </style:style>
    <style:style style:family="graphic" style:name="a639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716">
      <style:graphic-properties draw:fill="solid" draw:fill-color="#f3960f" draw:opacity="100%" draw:stroke="none"/>
    </style:style>
    <style:style style:family="graphic" style:name="a717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718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719">
      <style:graphic-properties draw:fill="none" draw:stroke="solid" svg:stroke-width="0.01042in" svg:stroke-color="#000000" svg:stroke-opacity="20%" draw:stroke-linejoin="miter" svg:stroke-linecap="butt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2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draw:fill="none" draw:stroke="dash" draw:stroke-dash="a559" svg:stroke-width="0.01042in" svg:stroke-color="#000000" svg:stroke-opacity="20%" draw:stroke-linejoin="miter" svg:stroke-linecap="butt"/>
    </style:style>
    <style:style style:family="paragraph" style:name="a485">
      <style:paragraph-properties fo:line-height="12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draw:fill="none" draw:stroke="dash" draw:stroke-dash="a561" svg:stroke-width="0.01042in" svg:stroke-color="#000000" svg:stroke-opacity="20%" draw:stroke-linejoin="miter" svg:stroke-linecap="butt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3">
      <style:graphic-properties draw:fill="none" draw:stroke="solid" svg:stroke-width="0.01042in" svg:stroke-color="#000000" svg:stroke-opacity="20%" draw:stroke-linejoin="miter" svg:stroke-linecap="butt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564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489">
      <style:paragraph-properties fo:line-height="12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draw:fill="none" draw:stroke="solid" svg:stroke-width="0.01042in" svg:stroke-color="#000000" svg:stroke-opacity="20%" draw:stroke-linejoin="miter" svg:stroke-linecap="butt"/>
    </style:style>
    <style:style style:family="text" style:name="a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5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567">
      <style:graphic-properties draw:fill="none" draw:stroke="dash" draw:stroke-dash="a566" svg:stroke-width="0.01042in" svg:stroke-color="#000000" svg:stroke-opacity="20%" draw:stroke-linejoin="miter" svg:stroke-linecap="butt"/>
    </style:style>
    <style:style style:family="graphic" style:name="a643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4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721">
      <style:graphic-properties draw:fill="none" draw:stroke="dash" draw:stroke-dash="a720" svg:stroke-width="0.01042in" svg:stroke-color="#000000" svg:stroke-opacity="20%" draw:stroke-linejoin="miter" svg:stroke-linecap="butt"/>
    </style:style>
    <style:style style:family="graphic" style:name="a645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draw:fill="none" draw:stroke="dash" draw:stroke-dash="a568" svg:stroke-width="0.01389in" svg:stroke-color="#000000" svg:stroke-opacity="20%" draw:stroke-linejoin="miter" svg:stroke-linecap="butt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46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723">
      <style:graphic-properties draw:fill="none" draw:stroke="dash" draw:stroke-dash="a722" svg:stroke-width="0.01042in" svg:stroke-color="#000000" svg:stroke-opacity="20%" draw:stroke-linejoin="miter" svg:stroke-linecap="butt"/>
    </style:style>
    <style:style style:family="graphic" style:name="a647">
      <style:graphic-properties draw:fill="none" draw:stroke="solid" svg:stroke-width="0.01042in" svg:stroke-color="#000000" svg:stroke-opacity="20%" draw:stroke-linejoin="miter" svg:stroke-linecap="butt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5">
      <style:graphic-properties draw:fill="none" draw:stroke="dash" draw:stroke-dash="a724" svg:stroke-width="0.01042in" svg:stroke-color="#000000" svg:stroke-opacity="20%" draw:stroke-linejoin="miter" svg:stroke-linecap="butt"/>
    </style:style>
    <style:style style:family="graphic" style:name="a649">
      <style:graphic-properties draw:fill="none" draw:stroke="dash" draw:stroke-dash="a648" svg:stroke-width="0.01389in" svg:stroke-color="#000000" svg:stroke-opacity="20%" draw:stroke-linejoin="miter" svg:stroke-linecap="butt"/>
    </style:style>
    <style:style style:family="text" style:name="a801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8889in" style:font-size-asian="0.38889in" style:font-size-complex="0.38889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6">
      <style:graphic-properties draw:fill="none" draw:stroke="solid" svg:stroke-width="0.01042in" svg:stroke-color="#000000" svg:stroke-opacity="20%" draw:stroke-linejoin="miter" svg:stroke-linecap="butt"/>
    </style:style>
    <style:style style:family="text" style:name="a802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7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803">
      <style:paragraph-properties fo:line-height="85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804">
      <style:graphic-properties fo:wrap-option="wrap" fo:padding-top="0.25in" fo:padding-bottom="0in" fo:padding-left="0.25in" fo:padding-right="0.2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29">
      <style:graphic-properties draw:fill="none" draw:stroke="solid" svg:stroke-width="0.01042in" svg:stroke-color="#000000" svg:stroke-opacity="20%" draw:stroke-linejoin="miter" svg:stroke-linecap="butt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2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2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1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2">
      <style:graphic-properties draw:fill="none" draw:stroke="solid" svg:stroke-width="0.01042in" svg:stroke-color="#000000" svg:stroke-opacity="20%" draw:stroke-linejoin="miter" svg:stroke-linecap="butt"/>
    </style:style>
    <style:style style:family="text" style:name="a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4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1">
      <style:graphic-properties draw:fill="none" draw:stroke="dash" draw:stroke-dash="a650" svg:stroke-width="0.01042in" svg:stroke-color="#000000" svg:stroke-opacity="20%" draw:stroke-linejoin="miter" svg:stroke-linecap="butt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5">
      <style:graphic-properties draw:fill="none" draw:stroke="solid" svg:stroke-width="0.01042in" svg:stroke-color="#000000" svg:stroke-opacity="20%" draw:stroke-linejoin="miter" svg:stroke-linecap="butt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2">
      <style:graphic-properties draw:fill="none" draw:stroke="solid" svg:stroke-width="0.01042in" svg:stroke-color="#000000" svg:stroke-opacity="20%" draw:stroke-linejoin="miter" svg:stroke-linecap="butt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draw:fill="none" draw:stroke="solid" svg:stroke-width="0.01042in" svg:stroke-color="#000000" svg:stroke-opacity="2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654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37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>
      <style:graphic-properties draw:fill="none" draw:stroke="solid" svg:stroke-width="0.01042in" svg:stroke-color="#000000" svg:stroke-opacity="20%" draw:stroke-linejoin="miter" svg:stroke-linecap="butt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9">
      <style:paragraph-properties fo:line-height="85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draw:fill="none" draw:stroke="solid" svg:stroke-width="0.01042in" svg:stroke-color="#000000" svg:stroke-opacity="20%" draw:stroke-linejoin="miter" svg:stroke-linecap="butt"/>
    </style:style>
    <style:style style:family="text" style:name="a656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3">
      <style:graphic-properties draw:fill="none" draw:stroke="solid" svg:stroke-width="0.01042in" svg:stroke-color="#000000" svg:stroke-opacity="20%" draw:stroke-linejoin="miter" svg:stroke-linecap="butt"/>
    </style:style>
    <style:style style:family="text" style:name="a657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4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658">
      <style:paragraph-properties fo:line-height="85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.1in" fo:padding-bottom="0.1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6">
      <style:graphic-properties draw:fill="none" draw:stroke="dash" draw:stroke-dash="a735" svg:stroke-width="0.01389in" svg:stroke-color="#000000" svg:stroke-opacity="20%" draw:stroke-linejoin="miter" svg:stroke-linecap="butt"/>
    </style:style>
    <style:style style:family="paragraph" style:name="a812">
      <style:paragraph-properties fo:line-height="12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draw:fill="none" draw:stroke="dash" draw:stroke-dash="a737" svg:stroke-width="0.01042in" svg:stroke-color="#000000" svg:stroke-opacity="20%" draw:stroke-linejoin="miter" svg:stroke-linecap="butt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9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815">
      <style:paragraph-properties fo:line-height="12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2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1in" fo:padding-bottom="0.1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2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text-transform="uppercase" fo:color="#f3960f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2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draw:fill="none" draw:stroke="solid" svg:stroke-width="0.01042in" svg:stroke-color="#000000" svg:stroke-opacity="20%" draw:stroke-linejoin="miter" svg:stroke-linecap="butt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2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665">
      <style:paragraph-properties fo:line-height="12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2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85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6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2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draw:fill="none" draw:stroke="dash" draw:stroke-dash="a899" svg:stroke-width="0.01042in" svg:stroke-color="#000000" svg:stroke-opacity="20%" draw:stroke-linejoin="miter" svg:stroke-linecap="butt"/>
    </style:style>
    <style:style style:family="graphic" style:name="a901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2">
      <style:graphic-properties draw:fill="none" draw:stroke="solid" svg:stroke-width="0.01042in" svg:stroke-color="#000000" svg:stroke-opacity="20%" draw:stroke-linejoin="miter" svg:stroke-linecap="butt"/>
    </style:style>
    <style:style style:family="text" style:name="a8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3">
      <style:graphic-properties draw:fill="none" draw:stroke="solid" svg:stroke-width="0.01042in" svg:stroke-color="#000000" svg:stroke-opacity="20%" draw:stroke-linejoin="miter" svg:stroke-linecap="butt"/>
    </style:style>
    <style:style style:family="text" style:name="a8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5">
      <style:graphic-properties draw:fill="none" draw:stroke="dash" draw:stroke-dash="a904" svg:stroke-width="0.01042in" svg:stroke-color="#000000" svg:stroke-opacity="20%" draw:stroke-linejoin="miter" svg:stroke-linecap="butt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draw:fill="none" draw:stroke="dash" draw:stroke-dash="a906" svg:stroke-width="0.01389in" svg:stroke-color="#000000" svg:stroke-opacity="20%" draw:stroke-linejoin="miter" svg:stroke-linecap="butt"/>
    </style:style>
    <style:style style:family="text" style:name="a10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8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10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2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2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2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4">
      <style:paragraph-properties fo:line-height="12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2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2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0">
      <style:graphic-properties draw:fill="none" draw:stroke="solid" svg:stroke-width="0.01042in" svg:stroke-color="#000000" svg:stroke-opacity="20%" draw:stroke-linejoin="miter" svg:stroke-linecap="butt"/>
    </style:style>
    <style:style style:family="text" style:name="a8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1">
      <style:graphic-properties draw:fill="none" draw:stroke="solid" svg:stroke-width="0.01042in" svg:stroke-color="#000000" svg:stroke-opacity="20%" draw:stroke-linejoin="miter" svg:stroke-linecap="butt"/>
    </style:style>
    <style:style style:family="text" style:name="a8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9">
      <style:graphic-properties draw:fill="solid" draw:fill-color="#f3960f" draw:opacity="100%" draw:stroke="none"/>
    </style:style>
    <style:style style:family="graphic" style:name="a912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8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8">
      <style:graphic-properties draw:fill="solid" draw:fill-color="#f3960f" draw:opacity="100%" draw:stroke="none"/>
    </style:style>
    <style:style style:family="text" style:name="a915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9">
      <style:graphic-properties draw:fill="solid" draw:fill-color="#f3960f" draw:opacity="100%" draw:stroke="none"/>
    </style:style>
    <style:style style:family="text" style:name="a916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85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draw:fill="solid" draw:fill-color="#f3960f" draw:opacity="100%" draw:stroke="none"/>
    </style:style>
    <style:style style:family="presentation" style:name="a918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11">
      <style:graphic-properties draw:fill="solid" draw:fill-color="#f3960f" draw:opacity="100%" draw:stroke="non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2">
      <style:graphic-properties draw:fill="solid" draw:fill-color="#f3960f" draw:opacity="100%" draw:stroke="none"/>
    </style:style>
    <style:style style:family="graphic" style:name="a1013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014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015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017">
      <style:graphic-properties draw:fill="none" draw:stroke="dash" draw:stroke-dash="a1016" svg:stroke-width="0.01042in" svg:stroke-color="#000000" svg:stroke-opacity="20%" draw:stroke-linejoin="miter" svg:stroke-linecap="butt"/>
    </style:style>
    <style:style style:family="graphic" style:name="a1019">
      <style:graphic-properties draw:fill="none" draw:stroke="dash" draw:stroke-dash="a1018" svg:stroke-width="0.01042in" svg:stroke-color="#000000" svg:stroke-opacity="20%" draw:stroke-linejoin="miter" svg:stroke-linecap="butt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text-transform="uppercase" fo:color="#f3960f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draw:fill="solid" draw:fill-color="#f3960f" draw:opacity="100%" draw:stroke="non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1">
      <style:graphic-properties draw:fill="solid" draw:fill-color="#f3960f" draw:opacity="100%" draw:stroke="none"/>
    </style:style>
    <style:style style:family="paragraph" style:name="a686">
      <style:paragraph-properties fo:line-height="12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2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763">
      <style:graphic-properties draw:fill="none" draw:stroke="solid" svg:stroke-width="0.01042in" svg:stroke-color="#000000" svg:stroke-opacity="20%" draw:stroke-linejoin="miter" svg:stroke-linecap="butt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draw:fill="solid" draw:fill-color="#f3960f" draw:opacity="100%" draw:stroke="none"/>
    </style:style>
    <style:style style:family="graphic" style:name="a764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689">
      <style:paragraph-properties fo:line-height="12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766">
      <style:graphic-properties draw:fill="none" draw:stroke="dash" draw:stroke-dash="a765" svg:stroke-width="0.01042in" svg:stroke-color="#000000" svg:stroke-opacity="20%" draw:stroke-linejoin="miter" svg:stroke-linecap="butt"/>
    </style:style>
    <style:style style:family="graphic" style:name="a842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843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920">
      <style:paragraph-properties fo:line-height="12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draw:fill="none" draw:stroke="dash" draw:stroke-dash="a767" svg:stroke-width="0.01042in" svg:stroke-color="#000000" svg:stroke-opacity="20%" draw:stroke-linejoin="miter" svg:stroke-linecap="butt"/>
    </style:style>
    <style:style style:family="graphic" style:name="a845">
      <style:graphic-properties draw:fill="none" draw:stroke="dash" draw:stroke-dash="a844" svg:stroke-width="0.01042in" svg:stroke-color="#000000" svg:stroke-opacity="20%" draw:stroke-linejoin="miter" svg:stroke-linecap="butt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2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draw:fill="none" draw:stroke="dash" draw:stroke-dash="a846" svg:stroke-width="0.01042in" svg:stroke-color="#000000" svg:stroke-opacity="20%" draw:stroke-linejoin="miter" svg:stroke-linecap="butt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9">
      <style:graphic-properties draw:fill="none" draw:stroke="dash" draw:stroke-dash="a848" svg:stroke-width="0.01042in" svg:stroke-color="#000000" svg:stroke-opacity="20%" draw:stroke-linejoin="miter" svg:stroke-linecap="butt"/>
    </style:style>
    <style:style style:family="paragraph" style:name="a926">
      <style:paragraph-properties fo:line-height="12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1">
      <style:graphic-properties draw:fill="none" draw:stroke="dash" draw:stroke-dash="a1020" svg:stroke-width="0.01042in" svg:stroke-color="#000000" svg:stroke-opacity="20%" draw:stroke-linejoin="miter" svg:stroke-linecap="butt"/>
    </style:style>
    <style:style style:family="paragraph" style:name="a929">
      <style:paragraph-properties fo:line-height="12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023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024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025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026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027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028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029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2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draw:fill="none" draw:stroke="dash" draw:stroke-dash="a769" svg:stroke-width="0.01042in" svg:stroke-color="#000000" svg:stroke-opacity="20%" draw:stroke-linejoin="miter" svg:stroke-linecap="butt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2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draw:fill="none" draw:stroke="solid" svg:stroke-width="0.01042in" svg:stroke-color="#000000" svg:stroke-opacity="20%" draw:stroke-linejoin="miter" svg:stroke-linecap="butt"/>
    </style:style>
    <style:style style:family="text" style:name="a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2">
      <style:graphic-properties draw:fill="none" draw:stroke="solid" svg:stroke-width="0.01042in" svg:stroke-color="#000000" svg:stroke-opacity="20%" draw:stroke-linejoin="miter" svg:stroke-linecap="butt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>
      <style:graphic-properties draw:fill="none" draw:stroke="solid" svg:stroke-width="0.01042in" svg:stroke-color="#000000" svg:stroke-opacity="20%" draw:stroke-linejoin="miter" svg:stroke-linecap="butt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774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699">
      <style:paragraph-properties fo:line-height="12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775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776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852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777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853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778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854">
      <style:graphic-properties draw:fill="none" draw:stroke="solid" svg:stroke-width="0.01042in" svg:stroke-color="#000000" svg:stroke-opacity="20%" draw:stroke-linejoin="miter" svg:stroke-linecap="butt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779">
      <style:graphic-properties draw:fill="none" draw:stroke="solid" svg:stroke-width="0.01042in" svg:stroke-color="#000000" svg:stroke-opacity="20%" draw:stroke-linejoin="miter" svg:stroke-linecap="butt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6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933">
      <style:paragraph-properties fo:line-height="12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858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>
      <style:graphic-properties draw:fill="none" draw:stroke="solid" svg:stroke-width="0.01042in" svg:stroke-color="#000000" svg:stroke-opacity="20%" draw:stroke-linejoin="miter" svg:stroke-linecap="butt"/>
    </style:style>
    <style:style style:family="text" style:name="a9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draw:fill="none" draw:stroke="dash" draw:stroke-dash="a1031" svg:stroke-width="0.01389in" svg:stroke-color="#000000" svg:stroke-opacity="20%" draw:stroke-linejoin="miter" svg:stroke-linecap="butt"/>
    </style:style>
    <style:style style:family="graphic" style:name="a1034">
      <style:graphic-properties draw:fill="none" draw:stroke="dash" draw:stroke-dash="a1033" svg:stroke-width="0.01042in" svg:stroke-color="#000000" svg:stroke-opacity="20%" draw:stroke-linejoin="miter" svg:stroke-linecap="butt"/>
    </style:style>
    <style:style style:family="graphic" style:name="a1035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036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037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1">
      <style:graphic-properties draw:fill="none" draw:stroke="dash" draw:stroke-dash="a780" svg:stroke-width="0.01389in" svg:stroke-color="#000000" svg:stroke-opacity="20%" draw:stroke-linejoin="miter" svg:stroke-linecap="butt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3">
      <style:graphic-properties draw:fill="none" draw:stroke="dash" draw:stroke-dash="a782" svg:stroke-width="0.01042in" svg:stroke-color="#000000" svg:stroke-opacity="20%" draw:stroke-linejoin="miter" svg:stroke-linecap="butt"/>
    </style:style>
    <style:style style:family="graphic" style:name="a784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860">
      <style:graphic-properties draw:fill="none" draw:stroke="dash" draw:stroke-dash="a859" svg:stroke-width="0.01389in" svg:stroke-color="#000000" svg:stroke-opacity="20%" draw:stroke-linejoin="miter" svg:stroke-linecap="butt"/>
    </style:style>
    <style:style style:family="graphic" style:name="a785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786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862">
      <style:graphic-properties draw:fill="none" draw:stroke="dash" draw:stroke-dash="a861" svg:stroke-width="0.01042in" svg:stroke-color="#000000" svg:stroke-opacity="20%" draw:stroke-linejoin="miter" svg:stroke-linecap="butt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3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9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4">
      <style:graphic-properties draw:fill="none" draw:stroke="solid" svg:stroke-width="0.01042in" svg:stroke-color="#000000" svg:stroke-opacity="20%" draw:stroke-linejoin="miter" svg:stroke-linecap="butt"/>
    </style:style>
    <style:style style:family="text" style:name="a7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5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2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8">
      <style:graphic-properties draw:fill="solid" draw:fill-color="#f3960f" draw:opacity="100%" draw:stroke="none"/>
    </style:style>
    <style:style style:family="graphic" style:name="a949">
      <style:graphic-properties draw:fill="solid" draw:fill-color="#f3960f" draw:opacity="100%" draw:stroke="non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85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draw:fill="solid" draw:fill-color="#f3960f" draw:opacity="100%" draw:stroke="none"/>
    </style:style>
    <style:style style:family="presentation" style:name="a874">
      <style:graphic-properties fo:wrap-option="wrap" fo:padding-top="0.25in" fo:padding-bottom="0in" fo:padding-left="0.25in" fo:padding-right="0.25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draw:fill="none" draw:stroke="solid" svg:stroke-width="0.01042in" svg:stroke-color="#000000" svg:stroke-opacity="20%" draw:stroke-linejoin="miter" svg:stroke-linecap="butt"/>
    </style:style>
    <style:style style:family="text" style:name="a875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2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876">
      <style:paragraph-properties fo:line-height="12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55">
      <style:graphic-properties draw:fill="none" draw:stroke="dash" draw:stroke-dash="a954" svg:stroke-width="0.01042in" svg:stroke-color="#000000" svg:stroke-opacity="20%" draw:stroke-linejoin="miter" svg:stroke-linecap="butt"/>
    </style:style>
    <style:style style:family="text" style:name="a8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7">
      <style:graphic-properties draw:fill="none" draw:stroke="dash" draw:stroke-dash="a956" svg:stroke-width="0.01042in" svg:stroke-color="#000000" svg:stroke-opacity="20%" draw:stroke-linejoin="miter" svg:stroke-linecap="butt"/>
    </style:style>
    <style:style style:family="graphic" style:name="a959">
      <style:graphic-properties draw:fill="none" draw:stroke="dash" draw:stroke-dash="a958" svg:stroke-width="0.01042in" svg:stroke-color="#000000" svg:stroke-opacity="20%" draw:stroke-linejoin="miter" svg:stroke-linecap="butt"/>
    </style:style>
    <style:style style:family="text" style:name="a8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0">
      <style:graphic-properties draw:fill="none" draw:stroke="solid" svg:stroke-width="0.01042in" svg:stroke-color="#000000" svg:stroke-opacity="20%" draw:stroke-linejoin="miter" svg:stroke-linecap="butt"/>
    </style:style>
    <style:style style:family="text" style:name="a8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1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3">
      <style:graphic-properties draw:fill="none" draw:stroke="solid" svg:stroke-width="0.01042in" svg:stroke-color="#000000" svg:stroke-opacity="20%" draw:stroke-linejoin="miter" svg:stroke-linecap="butt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4">
      <style:graphic-properties draw:fill="none" draw:stroke="solid" svg:stroke-width="0.01042in" svg:stroke-color="#000000" svg:stroke-opacity="20%" draw:stroke-linejoin="miter" svg:stroke-linecap="butt"/>
    </style:style>
    <style:style style:family="text" style:name="a8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5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967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968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8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1">
      <style:graphic-properties draw:fill="solid" draw:fill-color="#f3960f" draw:opacity="100%" draw:stroke="none"/>
    </style:style>
    <style:style style:family="graphic" style:name="a892">
      <style:graphic-properties draw:fill="solid" draw:fill-color="#f3960f" draw:opacity="100%" draw:stroke="none"/>
    </style:style>
    <style:style style:family="graphic" style:name="a893">
      <style:graphic-properties draw:fill="solid" draw:fill-color="#f3960f" draw:opacity="100%" draw:stroke="none"/>
    </style:style>
    <style:style style:family="graphic" style:name="a970">
      <style:graphic-properties draw:fill="none" draw:stroke="dash" draw:stroke-dash="a969" svg:stroke-width="0.01389in" svg:stroke-color="#000000" svg:stroke-opacity="20%" draw:stroke-linejoin="miter" svg:stroke-linecap="butt"/>
    </style:style>
    <style:style style:family="graphic" style:name="a894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895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972">
      <style:graphic-properties draw:fill="none" draw:stroke="dash" draw:stroke-dash="a971" svg:stroke-width="0.01042in" svg:stroke-color="#000000" svg:stroke-opacity="20%" draw:stroke-linejoin="miter" svg:stroke-linecap="butt"/>
    </style:style>
    <style:style style:family="graphic" style:name="a896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973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974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898">
      <style:graphic-properties draw:fill="none" draw:stroke="dash" draw:stroke-dash="a897" svg:stroke-width="0.01042in" svg:stroke-color="#000000" svg:stroke-opacity="20%" draw:stroke-linejoin="miter" svg:stroke-linecap="butt"/>
    </style:style>
    <style:style style:family="graphic" style:name="a975">
      <style:graphic-properties draw:fill="none" draw:stroke="solid" svg:stroke-width="0.01042in" svg:stroke-color="#000000" svg:stroke-opacity="20%" draw:stroke-linejoin="miter" svg:stroke-linecap="butt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7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-0.015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8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25in" fo:padding-bottom="0.25in" fo:padding-left="0.25in" fo:padding-right="0.25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2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2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2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2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2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Rockwel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983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126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986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989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260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807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171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354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263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174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5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266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357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177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672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490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583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675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586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400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679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130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403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589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406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992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134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137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996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810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813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360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270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816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363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181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367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189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6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592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687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596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320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140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323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326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820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147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329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8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192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195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7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198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690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10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693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13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600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8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696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16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603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606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333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609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62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921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65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924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68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927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477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388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202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2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20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117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700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613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1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257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930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71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168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75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text:list-style style:name="a934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6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480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391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483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666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394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486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669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397">
      <text:list-level-style-bullet text:level="1" text:bullet-char="§">
        <style:list-level-properties text:space-before="0in" text:min-label-width="0.1875in"/>
        <style:text-properties fo:color="#f3960f" fo:font-family="Wingdings" style:font-pitch="variable" fo:font-size="110%"/>
      </text:list-level-style-bullet>
      <text:list-level-style-bullet text:level="2" text:bullet-char="§">
        <style:list-level-properties text:space-before="0.375in" text:min-label-width="0.1875in"/>
        <style:text-properties fo:color="#f3960f" fo:font-family="Wingdings" style:font-pitch="variable" fo:font-size="110%"/>
      </text:list-level-style-bullet>
      <text:list-level-style-bullet text:level="3" text:bullet-char="§">
        <style:list-level-properties text:space-before="0.75in" text:min-label-width="0.1875in"/>
        <style:text-properties fo:color="#f3960f" fo:font-family="Wingdings" style:font-pitch="variable" fo:font-size="110%"/>
      </text:list-level-style-bullet>
      <text:list-level-style-bullet text:level="4" text:bullet-char="§">
        <style:list-level-properties text:space-before="1.125in" text:min-label-width="0.1875in"/>
        <style:text-properties fo:color="#f3960f" fo:font-family="Wingdings" style:font-pitch="variable" fo:font-size="110%"/>
      </text:list-level-style-bullet>
      <text:list-level-style-bullet text:level="5" text:bullet-char="§">
        <style:list-level-properties text:space-before="1.5in" text:min-label-width="0.1875in"/>
        <style:text-properties fo:color="#f3960f" fo:font-family="Wingdings" style:font-pitch="variable" fo:font-size="110%"/>
      </text:list-level-style-bullet>
      <text:list-level-style-bullet text:level="6" text:bullet-char="§">
        <style:list-level-properties text:space-before="1.875in" text:min-label-width="0.1875in"/>
        <style:text-properties fo:color="#f3960f" fo:font-family="Wingdings" style:font-pitch="variable" fo:font-size="110%"/>
      </text:list-level-style-bullet>
      <text:list-level-style-bullet text:level="7" text:bullet-char="§">
        <style:list-level-properties text:space-before="2.25in" text:min-label-width="0.1875in"/>
        <style:text-properties fo:color="#f3960f" fo:font-family="Wingdings" style:font-pitch="variable" fo:font-size="110%"/>
      </text:list-level-style-bullet>
      <text:list-level-style-bullet text:level="8" text:bullet-char="§">
        <style:list-level-properties text:space-before="2.625in" text:min-label-width="0.1875in"/>
        <style:text-properties fo:color="#f3960f" fo:font-family="Wingdings" style:font-pitch="variable" fo:font-size="110%"/>
      </text:list-level-style-bullet>
      <text:list-level-style-bullet text:level="9" text:bullet-char="§">
        <style:list-level-properties text:space-before="3in" text:min-label-width="0.1875in"/>
        <style:text-properties fo:color="#f3960f" fo:font-family="Wingdings" style:font-pitch="variable" fo:font-size="110%"/>
      </text:list-level-style-bullet>
    </text:list-style>
    <text:list-style style:name="a120">
      <text:list-level-style-bullet text:level="1" text:bullet-char="">
        <style:list-level-properties text:space-before="0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1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87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625in" text:min-label-width="0.18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in" text:min-label-width="0.1875in"/>
        <style:text-properties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HDOfficeLightV0" style:page-layout-name="pageLayout1" draw:style-name="a0">
      <draw:frame draw:id="id0" presentation:style-name="a4" draw:name="Title Placeholder 1" svg:x="0.69318in" svg:y="0.4in" svg:width="8.62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69318in" svg:y="2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5/5/2025</text:date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818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Title 1" svg:x="1.25in" svg:y="1.2298in" svg:width="7.5in" svg:height="2.61111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Subtitle 2" svg:x="1.25in" svg:y="3.93924in" svg:width="7.5in" svg:height="1.81076in" presentation:class="subtitle" presentation:placeholder="false">
        <draw:text-box>
          <text:p text:style-name="a41" text:class-names="" text:cond-style-name=""><text:span text:style-name="a39" text:class-names="">按一下以編輯母片子標題樣式</text:span><text:span text:style-name="a40" text:class-names=""/></text:p>
        </draw:text-box>
        <svg:title/>
        <svg:desc/>
      </draw:frame>
      <draw:frame draw:id="id7" presentation:style-name="a47" draw:name="Date Placeholder 3" svg:x="0.6875in" svg:y="6.95139in" svg:width="2.25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5/5/2025</text:date></text:span><text:span text:style-name="a45" text:class-names=""/></text:p>
        </draw:text-box>
        <svg:title/>
        <svg:desc/>
      </draw:frame>
      <draw:frame draw:id="id8" presentation:style-name="a50" draw:name="Footer Placeholder 4" svg:x="3.3125in" svg:y="6.95139in" svg:width="3.37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06818in" svg:y="6.95139in" svg:width="2.25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內容" style:page-layout-name="pageLayout1" draw:style-name="a55">
      <draw:frame draw:id="id10" presentation:style-name="a59" draw:name="Title 1" svg:x="0.69318in" svg:y="0.4in" svg:width="8.625in" svg:height="1.4496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Content Placeholder 2" svg:x="0.69318in" svg:y="2in" svg:width="8.62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6875in" svg:y="6.95139in" svg:width="2.25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5/5/2025</text:date></text:span><text:span text:style-name="a79" text:class-names=""/></text:p>
        </draw:text-box>
        <svg:title/>
        <svg:desc/>
      </draw:frame>
      <draw:frame draw:id="id13" presentation:style-name="a84" draw:name="Footer Placeholder 4" svg:x="3.3125in" svg:y="6.95139in" svg:width="3.37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06818in" svg:y="6.95139in" svg:width="2.25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Title 1" svg:x="0.68229in" svg:y="1.87273in" svg:width="8.625in" svg:height="3.11812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Text Placeholder 2" svg:x="0.68229in" svg:y="4.97882in" svg:width="8.62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編輯母片文字樣式</text:span></text:p>
            </text:list-item>
          </text:list>
        </draw:text-box>
        <svg:title/>
        <svg:desc/>
      </draw:frame>
      <draw:frame draw:id="id17" presentation:style-name="a102" draw:name="Date Placeholder 3" svg:x="0.6875in" svg:y="6.95139in" svg:width="2.25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5/5/2025</text:date></text:span><text:span text:style-name="a100" text:class-names=""/></text:p>
        </draw:text-box>
        <svg:title/>
        <svg:desc/>
      </draw:frame>
      <draw:frame draw:id="id18" presentation:style-name="a105" draw:name="Footer Placeholder 4" svg:x="3.3125in" svg:y="6.95139in" svg:width="3.37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06818in" svg:y="6.95139in" svg:width="2.25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個內容" style:page-layout-name="pageLayout1" draw:style-name="a110">
      <draw:frame draw:id="id20" presentation:style-name="a114" draw:name="Title 1" svg:x="0.69318in" svg:y="0.4in" svg:width="8.625in" svg:height="1.4496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Content Placeholder 2" svg:x="0.69318in" svg:y="2in" svg:width="4.25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625in" svg:y="2in" svg:width="4.25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6875in" svg:y="6.95139in" svg:width="2.25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5/5/2025</text:date></text:span><text:span text:style-name="a151" text:class-names=""/></text:p>
        </draw:text-box>
        <svg:title/>
        <svg:desc/>
      </draw:frame>
      <draw:frame draw:id="id24" presentation:style-name="a156" draw:name="Footer Placeholder 5" svg:x="3.3125in" svg:y="6.95139in" svg:width="3.37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06818in" svg:y="6.95139in" svg:width="2.25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cust-比較" style:page-layout-name="pageLayout1" draw:style-name="a161">
      <draw:frame draw:id="id26" presentation:style-name="a165" draw:name="Text Placeholder 2" svg:x="0.69318in" svg:y="1.83929in" svg:width="4.22917in" svg:height="0.903in" presentation:class="outline" presentation:placeholder="false">
        <draw:text-box>
          <text:list text:style-name="a164">
            <text:list-item>
              <text:p text:style-name="a163" text:class-names="" text:cond-style-name=""><text:span text:style-name="a162" text:class-names="">編輯母片文字樣式</text:span></text:p>
            </text:list-item>
          </text:list>
        </draw:text-box>
        <svg:title/>
        <svg:desc/>
      </draw:frame>
      <draw:frame draw:id="id27" presentation:style-name="a182" draw:name="Content Placeholder 3" svg:x="0.69318in" svg:y="2.74229in" svg:width="4.22917in" svg:height="4.02507in" presentation:class="object" presentation:placeholder="false">
        <draw:text-box>
          <text:list text:style-name="a168">
            <text:list-item>
              <text:p text:style-name="a167" text:class-names="" text:cond-style-name=""><text:span text:style-name="a166" text:class-names="">編輯母片文字樣式</text:span></text:p>
            </text:list-item>
          </text:list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第二層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第三層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8" text:class-names="">第五層</text:span><text:span text:style-name="a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86" draw:name="Text Placeholder 4" svg:x="5.0625in" svg:y="1.83929in" svg:width="4.25in" svg:height="0.90299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編輯母片文字樣式</text:span></text:p>
            </text:list-item>
          </text:list>
        </draw:text-box>
        <svg:title/>
        <svg:desc/>
      </draw:frame>
      <draw:frame draw:id="id29" presentation:style-name="a203" draw:name="Content Placeholder 5" svg:x="5.0625in" svg:y="2.74229in" svg:width="4.25in" svg:height="4.02507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編輯母片文字樣式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第二層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第三層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第五層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08" draw:name="Date Placeholder 6" svg:x="0.6875in" svg:y="6.95139in" svg:width="2.25in" svg:height="0.39931in" presentation:class="date-time" presentation:placeholder="false">
        <draw:text-box>
          <text:p text:style-name="a207" text:class-names="" text:cond-style-name=""><text:span text:style-name="a204" text:class-names=""><text:date text:fixed="false" style:data-style-name="a205">5/5/2025</text:date></text:span><text:span text:style-name="a206" text:class-names=""/></text:p>
        </draw:text-box>
        <svg:title/>
        <svg:desc/>
      </draw:frame>
      <draw:frame draw:id="id31" presentation:style-name="a211" draw:name="Footer Placeholder 7" svg:x="3.3125in" svg:y="6.95139in" svg:width="3.375in" svg:height="0.39931in" presentation:class="footer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2" presentation:style-name="a215" draw:name="Slide Number Placeholder 8" svg:x="7.06818in" svg:y="6.95139in" svg:width="2.25in" svg:height="0.39931in" presentation:class="page-number" presentation:placeholder="false">
        <draw:text-box>
          <text:p text:style-name="a214" text:class-names="" text:cond-style-name=""><text:span text:style-name="a212" text:class-names=""><text:page-number style:num-format="1" text:fixed="false">‹#›</text:page-number></text:span><text:span text:style-name="a213" text:class-names=""/></text:p>
        </draw:text-box>
        <svg:title/>
        <svg:desc/>
      </draw:frame>
      <draw:frame draw:id="id33" presentation:style-name="a219" draw:name="Title 9" svg:x="0.69318in" svg:y="0.4in" svg:width="8.625in" svg:height="1.44965in" presentation:class="title" presentation:placeholder="false">
        <draw:text-box>
          <text:p text:style-name="a218" text:class-names="" text:cond-style-name=""><text:span text:style-name="a216" text:class-names="">按一下以編輯母片標題樣式</text:span><text:span text:style-name="a217" text:class-names=""/></text:p>
        </draw:text-box>
        <svg:title/>
        <svg:desc/>
      </draw:frame>
    </style:master-page>
    <style:master-page style:name="Master1-Layout6-cust-只有標題" style:page-layout-name="pageLayout1" draw:style-name="a220">
      <draw:frame draw:id="id34" presentation:style-name="a225" draw:name="Date Placeholder 2" svg:x="0.6875in" svg:y="6.95139in" svg:width="2.25in" svg:height="0.39931in" presentation:class="date-time" presentation:placeholder="false">
        <draw:text-box>
          <text:p text:style-name="a224" text:class-names="" text:cond-style-name=""><text:span text:style-name="a221" text:class-names=""><text:date text:fixed="false" style:data-style-name="a222">5/5/2025</text:date></text:span><text:span text:style-name="a223" text:class-names=""/></text:p>
        </draw:text-box>
        <svg:title/>
        <svg:desc/>
      </draw:frame>
      <draw:frame draw:id="id35" presentation:style-name="a228" draw:name="Footer Placeholder 3" svg:x="3.3125in" svg:y="6.95139in" svg:width="3.375in" svg:height="0.39931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36" presentation:style-name="a232" draw:name="Slide Number Placeholder 4" svg:x="7.06818in" svg:y="6.95139in" svg:width="2.25in" svg:height="0.39931in" presentation:class="page-number" presentation:placeholder="false">
        <draw:text-box>
          <text:p text:style-name="a231" text:class-names="" text:cond-style-name=""><text:span text:style-name="a229" text:class-names=""><text:page-number style:num-format="1" text:fixed="false">‹#›</text:page-number></text:span><text:span text:style-name="a230" text:class-names=""/></text:p>
        </draw:text-box>
        <svg:title/>
        <svg:desc/>
      </draw:frame>
      <draw:frame draw:id="id37" presentation:style-name="a236" draw:name="Title 5" svg:x="0.69318in" svg:y="0.4in" svg:width="8.625in" svg:height="1.44965in" presentation:class="title" presentation:placeholder="false">
        <draw:text-box>
          <text:p text:style-name="a235" text:class-names="" text:cond-style-name=""><text:span text:style-name="a233" text:class-names="">按一下以編輯母片標題樣式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Date Placeholder 1" svg:x="0.6875in" svg:y="6.95139in" svg:width="2.25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5/5/2025</text:date></text:span><text:span text:style-name="a240" text:class-names=""/></text:p>
        </draw:text-box>
        <svg:title/>
        <svg:desc/>
      </draw:frame>
      <draw:frame draw:id="id39" presentation:style-name="a245" draw:name="Footer Placeholder 2" svg:x="3.3125in" svg:y="6.95139in" svg:width="3.37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06818in" svg:y="6.95139in" svg:width="2.25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Title 1" svg:x="0.69in" svg:y="0.5in" svg:width="3.225in" svg:height="1.75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Content Placeholder 2" svg:x="4.25in" svg:y="1.08333in" svg:width="5.0625in" svg:height="5.33333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69in" svg:y="2.25in" svg:width="3.225in" svg:height="4.16667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編輯母片文字樣式</text:span></text:p>
            </text:list-item>
          </text:list>
        </draw:text-box>
        <svg:title/>
        <svg:desc/>
      </draw:frame>
      <draw:frame draw:id="id44" presentation:style-name="a280" draw:name="Date Placeholder 4" svg:x="0.6875in" svg:y="6.95139in" svg:width="2.25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5/5/2025</text:date></text:span><text:span text:style-name="a278" text:class-names=""/></text:p>
        </draw:text-box>
        <svg:title/>
        <svg:desc/>
      </draw:frame>
      <draw:frame draw:id="id45" presentation:style-name="a283" draw:name="Footer Placeholder 5" svg:x="3.3125in" svg:y="6.95139in" svg:width="3.37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06818in" svg:y="6.95139in" svg:width="2.25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Title 1" svg:x="0.69in" svg:y="0.5in" svg:width="3.225in" svg:height="1.75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6" draw:name="Picture Placeholder 2" svg:x="4.25in" svg:y="1.08333in" svg:width="5.0625in" svg:height="5.33333in" presentation:class="graphic" presentation:placeholder="false">
        <draw:text-box>
          <text:p text:style-name="a295" text:class-names="" text:cond-style-name=""><text:span text:style-name="a293" text:class-names="">按一下圖示以新增圖片</text:span><text:span text:style-name="a294" text:class-names=""/></text:p>
        </draw:text-box>
        <svg:title/>
        <svg:desc/>
      </draw:frame>
      <draw:frame draw:id="id49" presentation:style-name="a300" draw:name="Text Placeholder 3" svg:x="0.69in" svg:y="2.25in" svg:width="3.225in" svg:height="4.16667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編輯母片文字樣式</text:span></text:p>
            </text:list-item>
          </text:list>
        </draw:text-box>
        <svg:title/>
        <svg:desc/>
      </draw:frame>
      <draw:frame draw:id="id50" presentation:style-name="a305" draw:name="Date Placeholder 4" svg:x="0.6875in" svg:y="6.95139in" svg:width="2.25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5/5/2025</text:date></text:span><text:span text:style-name="a303" text:class-names=""/></text:p>
        </draw:text-box>
        <svg:title/>
        <svg:desc/>
      </draw:frame>
      <draw:frame draw:id="id51" presentation:style-name="a308" draw:name="Footer Placeholder 5" svg:x="3.3125in" svg:y="6.95139in" svg:width="3.375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7.06818in" svg:y="6.95139in" svg:width="2.25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3">
      <draw:frame draw:id="id53" presentation:style-name="a317" draw:name="Title 1" svg:x="0.69318in" svg:y="0.4in" svg:width="8.625in" svg:height="1.44965in" presentation:class="title" presentation:placeholder="false">
        <draw:text-box>
          <text:p text:style-name="a316" text:class-names="" text:cond-style-name=""><text:span text:style-name="a314" text:class-names="">按一下以編輯母片標題樣式</text:span><text:span text:style-name="a315" text:class-names=""/></text:p>
        </draw:text-box>
        <svg:title/>
        <svg:desc/>
      </draw:frame>
      <draw:frame draw:id="id54" presentation:style-name="a334" draw:name="Vertical Text Placeholder 2" svg:x="0.69318in" svg:y="2in" svg:width="8.625in" svg:height="4.75868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編輯母片文字樣式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第二層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第三層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第五層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6875in" svg:y="6.95139in" svg:width="2.25in" svg:height="0.3993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5/5/2025</text:date></text:span><text:span text:style-name="a337" text:class-names=""/></text:p>
        </draw:text-box>
        <svg:title/>
        <svg:desc/>
      </draw:frame>
      <draw:frame draw:id="id56" presentation:style-name="a342" draw:name="Footer Placeholder 4" svg:x="3.3125in" svg:y="6.95139in" svg:width="3.375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7.06818in" svg:y="6.95139in" svg:width="2.25in" svg:height="0.3993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7">
      <draw:frame draw:id="id58" presentation:style-name="a351" draw:name="Vertical Title 1" svg:x="7.15625in" svg:y="0.3941in" svg:width="2.15625in" svg:height="6.3559in" presentation:class="title" presentation:placeholder="false">
        <draw:text-box>
          <text:p text:style-name="a350" text:class-names="" text:cond-style-name=""><text:span text:style-name="a348" text:class-names="">按一下以編輯母片標題樣式</text:span><text:span text:style-name="a349" text:class-names=""/></text:p>
        </draw:text-box>
        <svg:title/>
        <svg:desc/>
      </draw:frame>
      <draw:frame draw:id="id59" presentation:style-name="a368" draw:name="Vertical Text Placeholder 2" svg:x="0.6875in" svg:y="0.3941in" svg:width="6.34375in" svg:height="6.355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編輯母片文字樣式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第二層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第三層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第五層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6875in" svg:y="6.95139in" svg:width="2.25in" svg:height="0.3993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5/5/2025</text:date></text:span><text:span text:style-name="a371" text:class-names=""/></text:p>
        </draw:text-box>
        <svg:title/>
        <svg:desc/>
      </draw:frame>
      <draw:frame draw:id="id61" presentation:style-name="a376" draw:name="Footer Placeholder 4" svg:x="3.3125in" svg:y="6.95139in" svg:width="3.375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7.06818in" svg:y="6.95139in" svg:width="2.25in" svg:height="0.3993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  <style:master-page style:name="Master2-地圖集" style:page-layout-name="pageLayout1" draw:style-name="a381">
      <draw:frame draw:id="id63" presentation:style-name="a385" draw:name="Title Placeholder 1" svg:x="0.79348in" svg:y="2.56991in" svg:width="3.40338in" svg:height="2.6957in" presentation:class="title" presentation:placeholder="false">
        <draw:text-box>
          <text:p text:style-name="a384" text:class-names="" text:cond-style-name=""><text:span text:style-name="a382" text:class-names="">按一下以編輯母片標題樣式</text:span><text:span text:style-name="a383" text:class-names=""/></text:p>
        </draw:text-box>
        <svg:title/>
        <svg:desc/>
      </draw:frame>
      <draw:frame draw:id="id64" presentation:style-name="a413" draw:name="Text Placeholder 2" svg:x="4.82905in" svg:y="0.86912in" svg:width="4.46095in" svg:height="5.74922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list text:style-name="a403">
                            <text:list-item>
                              <text:list text:style-name="a403">
                                <text:list-item>
                                  <text:p text:style-name="a402" text:class-names="" text:cond-style-name=""><text:span text:style-name="a401" text:class-names="">6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list text:style-name="a406">
                                <text:list-item>
                                  <text:list text:style-name="a406">
                                    <text:list-item>
                                      <text:p text:style-name="a405" text:class-names="" text:cond-style-name=""><text:span text:style-name="a404" text:class-names="">7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list text:style-name="a409">
                        <text:list-item>
                          <text:list text:style-name="a409">
                            <text:list-item>
                              <text:list text:style-name="a409">
                                <text:list-item>
                                  <text:list text:style-name="a409">
                                    <text:list-item>
                                      <text:list text:style-name="a409">
                                        <text:list-item>
                                          <text:p text:style-name="a408" text:class-names="" text:cond-style-name=""><text:span text:style-name="a407" text:class-names="">8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list text:style-name="a412">
                            <text:list-item>
                              <text:list text:style-name="a412">
                                <text:list-item>
                                  <text:list text:style-name="a412">
                                    <text:list-item>
                                      <text:list text:style-name="a412">
                                        <text:list-item>
                                          <text:list text:style-name="a412">
                                            <text:list-item>
                                              <text:p text:style-name="a411" text:class-names="" text:cond-style-name=""><text:span text:style-name="a410" text:class-names="">9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418" draw:name="Date Placeholder 3" svg:x="0.7in" svg:y="0.35in" svg:width="3in" svg:height="0.35in" presentation:class="date-time" presentation:placeholder="false">
        <draw:text-box>
          <text:p text:style-name="a417" text:class-names="" text:cond-style-name=""><text:span text:style-name="a414" text:class-names=""><text:date text:fixed="false" style:data-style-name="a415">5/5/2025</text:date></text:span><text:span text:style-name="a416" text:class-names=""/></text:p>
        </draw:text-box>
        <svg:title/>
        <svg:desc/>
      </draw:frame>
      <draw:frame draw:id="id66" presentation:style-name="a421" draw:name="Footer Placeholder 4" svg:x="0.7in" svg:y="6.81in" svg:width="8.59in" svg:height="0.35in" presentation:class="footer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67" presentation:style-name="a425" draw:name="Slide Number Placeholder 5" svg:x="8.54in" svg:y="0.35in" svg:width="0.75in" svg:height="0.35in" presentation:class="page-number" presentation:placeholder="false">
        <draw:text-box>
          <text:p text:style-name="a424" text:class-names="" text:cond-style-name=""><text:span text:style-name="a422" text:class-names=""><text:page-number style:num-format="1" text:fixed="false">‹#›</text:page-number></text:span><text:span text:style-name="a423" text:class-names=""/></text:p>
        </draw:text-box>
        <svg:title/>
        <svg:desc/>
      </draw:frame>
    </style:master-page>
    <style:master-page style:name="Master2-Layout1-title-標題投影片" style:page-layout-name="pageLayout1" draw:style-name="a426">
      <draw:g draw:name="Group 450" draw:id="id68">
        <svg:title/>
        <svg:desc/>
        <draw:custom-shape svg:x="0in" svg:y="1.4566in" svg:width="8.57118in" svg:height="6.03819in" draw:id="id78" draw:style-name="a450" draw:name="Freeform 6">
          <svg:title/>
          <svg:desc/>
          <draw:enhanced-geometry xmlns:dr3d="urn:oasis:names:tc:opendocument:xmlns:dr3d:1.0" draw:type="non-primitive" svg:viewBox="0 0 1648 1161" draw:enhanced-path="M 1362 1161 C 1648 920 1283 505 1097 326 926 162 709 35 470 14 315 0 142 49 0 138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48"/>
            <draw:equation draw:name="f7" draw:formula="?f4 / 1161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6.08507in" svg:width="1.54514in" svg:height="1.40451in" draw:id="id79" draw:style-name="a451" draw:name="Freeform 7">
          <svg:title/>
          <svg:desc/>
          <draw:enhanced-geometry xmlns:dr3d="urn:oasis:names:tc:opendocument:xmlns:dr3d:1.0" draw:type="non-primitive" svg:viewBox="0 0 297 270" draw:enhanced-path="M 0 0 C 73 119 186 220 297 27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7"/>
            <draw:equation draw:name="f7" draw:formula="?f4 / 27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2.22049in" svg:width="7.11979in" svg:height="5.26389in" draw:id="id80" draw:style-name="a452" draw:name="Freeform 8">
          <svg:title/>
          <svg:desc/>
          <draw:enhanced-geometry xmlns:dr3d="urn:oasis:names:tc:opendocument:xmlns:dr3d:1.0" draw:type="non-primitive" svg:viewBox="0 0 1369 1012" draw:enhanced-path="M 845 1012 C 1043 967 1369 853 1263 588 1164 340 861 107 602 49 383 0 135 97 0 28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69"/>
            <draw:equation draw:name="f7" draw:formula="?f4 / 101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521in" svg:y="6.78819in" svg:width="0.78472in" svg:height="0.7066in" draw:id="id81" draw:style-name="a454" draw:name="Freeform 9">
          <svg:title/>
          <svg:desc/>
          <draw:enhanced-geometry xmlns:dr3d="urn:oasis:names:tc:opendocument:xmlns:dr3d:1.0" draw:type="non-primitive" svg:viewBox="0 0 151 136" draw:enhanced-path="M 0 0 C 45 52 97 99 151 136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1"/>
            <draw:equation draw:name="f7" draw:formula="?f4 / 13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1.97569in" svg:width="7.38542in" svg:height="5.5191in" draw:id="id82" draw:style-name="a456" draw:name="Freeform 10">
          <svg:title/>
          <svg:desc/>
          <draw:enhanced-geometry xmlns:dr3d="urn:oasis:names:tc:opendocument:xmlns:dr3d:1.0" draw:type="non-primitive" svg:viewBox="0 0 1420 1061" draw:enhanced-path="M 1034 1061 C 1148 1019 1283 957 1345 845 1420 710 1338 570 1249 466 1068 253 816 57 530 23 336 0 140 87 0 225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20"/>
            <draw:equation draw:name="f7" draw:formula="?f4 / 1061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0.73264in" svg:width="9.62153in" svg:height="6.76215in" draw:id="id83" draw:style-name="a457" draw:name="Freeform 11">
          <svg:title/>
          <svg:desc/>
          <draw:enhanced-geometry xmlns:dr3d="urn:oasis:names:tc:opendocument:xmlns:dr3d:1.0" draw:type="non-primitive" svg:viewBox="0 0 1850 1300" draw:enhanced-path="M 1552 1300 C 1850 1019 1504 652 1288 447 1085 255 838 90 559 37 364 0 171 40 0 131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50"/>
            <draw:equation draw:name="f7" draw:formula="?f4 / 130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0.13021in" svg:width="10.44965in" svg:height="7.36458in" draw:id="id84" draw:style-name="a458" draw:name="Freeform 12">
          <svg:title/>
          <svg:desc/>
          <draw:enhanced-geometry xmlns:dr3d="urn:oasis:names:tc:opendocument:xmlns:dr3d:1.0" draw:type="non-primitive" svg:viewBox="0 0 2009 1416" draw:enhanced-path="M 1725 1416 C 2009 1117 1728 785 1492 565 1248 339 961 143 635 61 392 0 190 18 0 10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09"/>
            <draw:equation draw:name="f7" draw:formula="?f4 / 141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4.26042in" svg:y="0.00521in" svg:width="5.70486in" svg:height="5.87153in" draw:id="id85" draw:style-name="a459" draw:name="Freeform 13">
          <svg:title/>
          <svg:desc/>
          <draw:enhanced-geometry xmlns:dr3d="urn:oasis:names:tc:opendocument:xmlns:dr3d:1.0" draw:type="non-primitive" svg:viewBox="0 0 1097 1129" draw:enhanced-path="M 1097 1129 C 1031 909 843 701 709 551 509 327 274 127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97"/>
            <draw:equation draw:name="f7" draw:formula="?f4 / 112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4.69097in" svg:y="0.00521in" svg:width="5.28472in" svg:height="5.27431in" draw:id="id86" draw:style-name="a461" draw:name="Freeform 15">
          <svg:title/>
          <svg:desc/>
          <draw:enhanced-geometry xmlns:dr3d="urn:oasis:names:tc:opendocument:xmlns:dr3d:1.0" draw:type="non-primitive" svg:viewBox="0 0 1016 1014" draw:enhanced-path="M 1016 1014 C 934 849 802 697 698 577 500 348 270 141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16"/>
            <draw:equation draw:name="f7" draw:formula="?f4 / 101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4.89931in" svg:y="0.00521in" svg:width="5.07639in" svg:height="5.02951in" draw:id="id87" draw:style-name="a463" draw:name="Freeform 16">
          <svg:title/>
          <svg:desc/>
          <draw:enhanced-geometry xmlns:dr3d="urn:oasis:names:tc:opendocument:xmlns:dr3d:1.0" draw:type="non-primitive" svg:viewBox="0 0 976 967" draw:enhanced-path="M 976 967 C 894 822 779 689 686 580 491 352 264 145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76"/>
            <draw:equation draw:name="f7" draw:formula="?f4 / 96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5.11806in" svg:y="0in" svg:width="4.85764in" svg:height="4.63368in" draw:id="id88" draw:style-name="a464" draw:name="Freeform 17">
          <svg:title/>
          <svg:desc/>
          <draw:enhanced-geometry xmlns:dr3d="urn:oasis:names:tc:opendocument:xmlns:dr3d:1.0" draw:type="non-primitive" svg:viewBox="0 0 934 891" draw:enhanced-path="M 934 891 C 863 783 778 684 705 599 503 365 270 152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34"/>
            <draw:equation draw:name="f7" draw:formula="?f4 / 891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5.3941in" svg:y="0.00521in" svg:width="4.57118in" svg:height="4.35938in" draw:id="id89" draw:style-name="a465" draw:name="Freeform 18">
          <svg:title/>
          <svg:desc/>
          <draw:enhanced-geometry xmlns:dr3d="urn:oasis:names:tc:opendocument:xmlns:dr3d:1.0" draw:type="non-primitive" svg:viewBox="0 0 879 838" draw:enhanced-path="M 879 838 C 821 755 756 679 698 611 498 375 268 159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79"/>
            <draw:equation draw:name="f7" draw:formula="?f4 / 838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5.84549in" svg:y="0.00521in" svg:width="4.13021in" svg:height="4.19792in" draw:id="id90" draw:style-name="a466" draw:name="Freeform 19">
          <svg:title/>
          <svg:desc/>
          <draw:enhanced-geometry xmlns:dr3d="urn:oasis:names:tc:opendocument:xmlns:dr3d:1.0" draw:type="non-primitive" svg:viewBox="0 0 794 807" draw:enhanced-path="M 794 807 C 745 739 695 676 648 617 462 383 248 168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94"/>
            <draw:equation draw:name="f7" draw:formula="?f4 / 80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7.91146in" svg:y="0.00521in" svg:width="2.06424in" svg:height="1.48264in" draw:id="id91" draw:style-name="a467" draw:name="Freeform 20">
          <svg:title/>
          <svg:desc/>
          <draw:enhanced-geometry xmlns:dr3d="urn:oasis:names:tc:opendocument:xmlns:dr3d:1.0" draw:type="non-primitive" svg:viewBox="0 0 397 285" draw:enhanced-path="M 397 285 C 270 182 138 86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97"/>
            <draw:equation draw:name="f7" draw:formula="?f4 / 28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8.42014in" svg:y="0.01042in" svg:width="1.55556in" svg:height="1.21181in" draw:id="id92" draw:style-name="a468" draw:name="Freeform 21">
          <svg:title/>
          <svg:desc/>
          <draw:enhanced-geometry xmlns:dr3d="urn:oasis:names:tc:opendocument:xmlns:dr3d:1.0" draw:type="non-primitive" svg:viewBox="0 0 299 233" draw:enhanced-path="M 299 233 C 197 145 97 68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9"/>
            <draw:equation draw:name="f7" draw:formula="?f4 / 23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27951in" svg:y="0.00521in" svg:width="0.69618in" svg:height="0.39583in" draw:id="id93" draw:style-name="a469" draw:name="Freeform 22">
          <svg:title/>
          <svg:desc/>
          <draw:enhanced-geometry xmlns:dr3d="urn:oasis:names:tc:opendocument:xmlns:dr3d:1.0" draw:type="non-primitive" svg:viewBox="0 0 134 76" draw:enhanced-path="M 0 0 C 45 25 89 50 134 76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"/>
            <draw:equation draw:name="f7" draw:formula="?f4 / 7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g draw:name="Group 6" draw:id="id69">
        <svg:title/>
        <svg:desc/>
        <draw:custom-shape svg:x="1.40323in" svg:y="1.2777in" svg:width="7.20267in" svg:height="0.8in" draw:id="id75" draw:style-name="a447" draw:name="Rectangle 3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0323in" svg:y="2.1577in" svg:width="7.20267in" svg:height="3.70129in" draw:id="id76" draw:style-name="a448" draw:name="Rectangle 4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44536in" svg:height="0.38393in" draw:id="id77" draw:style-name="a449" draw:transform="translate(-0.22268in -0.19196in) rotate(-3.14159) translate(4.99359in 6.04835in)" draw:name="Isosceles Triangle 3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70" presentation:style-name="a430" draw:name="Title 1" svg:x="1.48632in" svg:y="2.24768in" svg:width="7.03023in" svg:height="1.98014in" presentation:class="title" presentation:placeholder="false">
        <draw:text-box>
          <text:p text:style-name="a429" text:class-names="" text:cond-style-name=""><text:span text:style-name="a427" text:class-names="">按一下以編輯母片標題樣式</text:span><text:span text:style-name="a428" text:class-names=""/></text:p>
        </draw:text-box>
        <svg:title/>
        <svg:desc/>
      </draw:frame>
      <draw:frame draw:id="id71" presentation:style-name="a434" draw:name="Subtitle 2" svg:x="1.48632in" svg:y="4.31047in" svg:width="7.03023in" svg:height="1.45901in" presentation:class="subtitle" presentation:placeholder="false">
        <draw:text-box>
          <text:p text:style-name="a433" text:class-names="" text:cond-style-name=""><text:span text:style-name="a431" text:class-names="">按一下以編輯母片子標題樣式</text:span><text:span text:style-name="a432" text:class-names=""/></text:p>
        </draw:text-box>
        <svg:title/>
        <svg:desc/>
      </draw:frame>
      <draw:frame draw:id="id72" presentation:style-name="a439" draw:name="Date Placeholder 3" svg:x="0.7in" svg:y="0.35in" svg:width="3in" svg:height="0.35in" presentation:class="date-time" presentation:placeholder="false">
        <draw:text-box>
          <text:p text:style-name="a438" text:class-names="" text:cond-style-name=""><text:span text:style-name="a435" text:class-names=""><text:date text:fixed="false" style:data-style-name="a436">5/5/2025</text:date></text:span><text:span text:style-name="a437" text:class-names=""/></text:p>
        </draw:text-box>
        <svg:title/>
        <svg:desc/>
      </draw:frame>
      <draw:frame draw:id="id73" presentation:style-name="a442" draw:name="Footer Placeholder 4" svg:x="0.7in" svg:y="6.81in" svg:width="8.59in" svg:height="0.35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74" presentation:style-name="a446" draw:name="Slide Number Placeholder 5" svg:x="8.54in" svg:y="0.35in" svg:width="0.75in" svg:height="0.35in" presentation:class="page-number" presentation:placeholder="false">
        <draw:text-box>
          <text:p text:style-name="a445" text:class-names="" text:cond-style-name=""><text:span text:style-name="a443" text:class-names=""><text:page-number style:num-format="1" text:fixed="false">‹#›</text:page-number></text:span><text:span text:style-name="a444" text:class-names=""/></text:p>
        </draw:text-box>
        <svg:title/>
        <svg:desc/>
      </draw:frame>
    </style:master-page>
    <style:master-page style:name="Master2-Layout2-obj-標題及內容" style:page-layout-name="pageLayout1" draw:style-name="a470">
      <draw:g draw:name="Group 64" draw:id="id94">
        <svg:title/>
        <svg:desc/>
        <draw:custom-shape svg:x="0.83339in" svg:y="0in" svg:width="4.23771in" svg:height="7.48958in" draw:id="id104" draw:style-name="a507" draw:name="Freeform 5">
          <svg:title/>
          <svg:desc/>
          <draw:enhanced-geometry xmlns:dr3d="urn:oasis:names:tc:opendocument:xmlns:dr3d:1.0" draw:type="non-primitive" svg:viewBox="0 0 813 1440" draw:enhanced-path="M 813 0 C 331 221 0 1039 43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1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8.84955in" svg:y="0.01042in" svg:width="1.14119in" svg:height="0.35938in" draw:id="id105" draw:style-name="a508" draw:name="Freeform 6">
          <svg:title/>
          <svg:desc/>
          <draw:enhanced-geometry xmlns:dr3d="urn:oasis:names:tc:opendocument:xmlns:dr3d:1.0" draw:type="non-primitive" svg:viewBox="0 0 219 69" draw:enhanced-path="M 219 69 C 147 41 71 19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9"/>
            <draw:equation draw:name="f7" draw:formula="?f4 / 6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8.43204in" svg:y="6.10069in" svg:width="1.5587in" svg:height="1.38889in" draw:id="id106" draw:style-name="a509" draw:name="Freeform 7">
          <svg:title/>
          <svg:desc/>
          <draw:enhanced-geometry xmlns:dr3d="urn:oasis:names:tc:opendocument:xmlns:dr3d:1.0" draw:type="non-primitive" svg:viewBox="0 0 299 267" draw:enhanced-path="M 0 267 C 105 186 206 96 299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9"/>
            <draw:equation draw:name="f7" draw:formula="?f4 / 26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62985in" svg:y="0in" svg:width="4.03418in" svg:height="7.48958in" draw:id="id107" draw:style-name="a511" draw:name="Freeform 8">
          <svg:title/>
          <svg:desc/>
          <draw:enhanced-geometry xmlns:dr3d="urn:oasis:names:tc:opendocument:xmlns:dr3d:1.0" draw:type="non-primitive" svg:viewBox="0 0 774 1440" draw:enhanced-path="M 774 0 C 312 240 0 1034 411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47929in" svg:y="0.01042in" svg:width="0.51145in" svg:height="0.17188in" draw:id="id108" draw:style-name="a513" draw:name="Freeform 9">
          <svg:title/>
          <svg:desc/>
          <draw:enhanced-geometry xmlns:dr3d="urn:oasis:names:tc:opendocument:xmlns:dr3d:1.0" draw:type="non-primitive" svg:viewBox="0 0 98 33" draw:enhanced-path="M 98 33 C 65 21 33 10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8"/>
            <draw:equation draw:name="f7" draw:formula="?f4 / 3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8.70342in" svg:y="6.3559in" svg:width="1.28732in" svg:height="1.1441in" draw:id="id109" draw:style-name="a515" draw:name="Freeform 10">
          <svg:title/>
          <svg:desc/>
          <draw:enhanced-geometry xmlns:dr3d="urn:oasis:names:tc:opendocument:xmlns:dr3d:1.0" draw:type="non-primitive" svg:viewBox="0 0 247 220" draw:enhanced-path="M 0 220 C 86 152 169 78 247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7"/>
            <draw:equation draw:name="f7" draw:formula="?f4 / 2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0112in" svg:y="0in" svg:width="3.96981in" svg:height="7.48958in" draw:id="id110" draw:style-name="a516" draw:name="Freeform 11">
          <svg:title/>
          <svg:desc/>
          <draw:enhanced-geometry xmlns:dr3d="urn:oasis:names:tc:opendocument:xmlns:dr3d:1.0" draw:type="non-primitive" svg:viewBox="0 0 762 1440" draw:enhanced-path="M 762 0 C 308 245 0 1033 403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6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80808in" svg:y="0.01042in" svg:width="0.18266in" svg:height="0.0625in" draw:id="id111" draw:style-name="a517" draw:name="Freeform 12">
          <svg:title/>
          <svg:desc/>
          <draw:enhanced-geometry xmlns:dr3d="urn:oasis:names:tc:opendocument:xmlns:dr3d:1.0" draw:type="non-primitive" svg:viewBox="0 0 35 12" draw:enhanced-path="M 35 12 C 23 8 12 4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5"/>
            <draw:equation draw:name="f7" draw:formula="?f4 / 1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8.86521in" svg:y="6.49653in" svg:width="1.12553in" svg:height="0.99306in" draw:id="id112" draw:style-name="a518" draw:name="Freeform 13">
          <svg:title/>
          <svg:desc/>
          <draw:enhanced-geometry xmlns:dr3d="urn:oasis:names:tc:opendocument:xmlns:dr3d:1.0" draw:type="non-primitive" svg:viewBox="0 0 216 191" draw:enhanced-path="M 0 191 C 75 131 147 67 216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"/>
            <draw:equation draw:name="f7" draw:formula="?f4 / 191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0112in" svg:y="0in" svg:width="3.55926in" svg:height="7.48958in" draw:id="id113" draw:style-name="a519" draw:name="Freeform 14">
          <svg:title/>
          <svg:desc/>
          <draw:enhanced-geometry xmlns:dr3d="urn:oasis:names:tc:opendocument:xmlns:dr3d:1.0" draw:type="non-primitive" svg:viewBox="0 0 683 1440" draw:enhanced-path="M 683 0 C 258 256 0 1041 35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04265in" svg:y="6.62153in" svg:width="0.94809in" svg:height="0.86806in" draw:id="id114" draw:style-name="a520" draw:name="Freeform 15">
          <svg:title/>
          <svg:desc/>
          <draw:enhanced-geometry xmlns:dr3d="urn:oasis:names:tc:opendocument:xmlns:dr3d:1.0" draw:type="non-primitive" svg:viewBox="0 0 182 167" draw:enhanced-path="M 0 167 C 63 114 123 58 182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"/>
            <draw:equation draw:name="f7" draw:formula="?f4 / 16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37587in" svg:y="0in" svg:width="3.5436in" svg:height="7.48958in" draw:id="id115" draw:style-name="a521" draw:name="Freeform 16">
          <svg:title/>
          <svg:desc/>
          <draw:enhanced-geometry xmlns:dr3d="urn:oasis:names:tc:opendocument:xmlns:dr3d:1.0" draw:type="non-primitive" svg:viewBox="0 0 680 1440" draw:enhanced-path="M 680 0 C 257 265 0 1026 337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23574in" svg:y="6.79861in" svg:width="0.75499in" svg:height="0.69097in" draw:id="id116" draw:style-name="a522" draw:name="Freeform 17">
          <svg:title/>
          <svg:desc/>
          <draw:enhanced-geometry xmlns:dr3d="urn:oasis:names:tc:opendocument:xmlns:dr3d:1.0" draw:type="non-primitive" svg:viewBox="0 0 145 133" draw:enhanced-path="M 0 133 C 50 90 98 46 145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5"/>
            <draw:equation draw:name="f7" draw:formula="?f4 / 13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6774in" svg:y="0in" svg:width="3.75236in" svg:height="7.48958in" draw:id="id117" draw:style-name="a523" draw:name="Freeform 18">
          <svg:title/>
          <svg:desc/>
          <draw:enhanced-geometry xmlns:dr3d="urn:oasis:names:tc:opendocument:xmlns:dr3d:1.0" draw:type="non-primitive" svg:viewBox="0 0 720 1440" draw:enhanced-path="M 720 0 C 316 282 0 1018 362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57323in" svg:y="7.13021in" svg:width="0.41751in" svg:height="0.35938in" draw:id="id118" draw:style-name="a524" draw:name="Freeform 19">
          <svg:title/>
          <svg:desc/>
          <draw:enhanced-geometry xmlns:dr3d="urn:oasis:names:tc:opendocument:xmlns:dr3d:1.0" draw:type="non-primitive" svg:viewBox="0 0 80 69" draw:enhanced-path="M 0 69 C 27 47 53 24 8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0"/>
            <draw:equation draw:name="f7" draw:formula="?f4 / 6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5752in" svg:y="0in" svg:width="2.98171in" svg:height="7.48958in" draw:id="id119" draw:style-name="a526" draw:name="Freeform 20">
          <svg:title/>
          <svg:desc/>
          <draw:enhanced-geometry xmlns:dr3d="urn:oasis:names:tc:opendocument:xmlns:dr3d:1.0" draw:type="non-primitive" svg:viewBox="0 0 572 1440" draw:enhanced-path="M 572 0 C 213 320 0 979 164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31302in" svg:y="0in" svg:width="3.23221in" svg:height="7.48958in" draw:id="id120" draw:style-name="a528" draw:name="Freeform 21">
          <svg:title/>
          <svg:desc/>
          <draw:enhanced-geometry xmlns:dr3d="urn:oasis:names:tc:opendocument:xmlns:dr3d:1.0" draw:type="non-primitive" svg:viewBox="0 0 620 1440" draw:enhanced-path="M 620 0 C 248 325 0 960 186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511in" svg:y="0in" svg:width="1.58479in" svg:height="2.22049in" draw:id="id121" draw:style-name="a529" draw:name="Freeform 22">
          <svg:title/>
          <svg:desc/>
          <draw:enhanced-geometry xmlns:dr3d="urn:oasis:names:tc:opendocument:xmlns:dr3d:1.0" draw:type="non-primitive" svg:viewBox="0 0 304 427" draw:enhanced-path="M 304 0 C 170 120 69 267 0 42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4"/>
            <draw:equation draw:name="f7" draw:formula="?f4 / 42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511in" svg:y="0.01042in" svg:width="1.3656in" svg:height="1.79514in" draw:id="id122" draw:style-name="a530" draw:name="Freeform 23">
          <svg:title/>
          <svg:desc/>
          <draw:enhanced-geometry xmlns:dr3d="urn:oasis:names:tc:opendocument:xmlns:dr3d:1.0" draw:type="non-primitive" svg:viewBox="0 0 262 345" draw:enhanced-path="M 262 0 C 152 102 65 217 0 345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62"/>
            <draw:equation draw:name="f7" draw:formula="?f4 / 34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511in" svg:y="0in" svg:width="1.13597in" svg:height="1.32639in" draw:id="id123" draw:style-name="a531" draw:name="Freeform 24">
          <svg:title/>
          <svg:desc/>
          <draw:enhanced-geometry xmlns:dr3d="urn:oasis:names:tc:opendocument:xmlns:dr3d:1.0" draw:type="non-primitive" svg:viewBox="0 0 218 255" draw:enhanced-path="M 218 0 C 137 77 62 162 0 255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8"/>
            <draw:equation draw:name="f7" draw:formula="?f4 / 25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g draw:name="Group 19" draw:id="id95">
        <svg:title/>
        <svg:desc/>
        <draw:custom-shape svg:x="0.70478in" svg:y="1.85869in" svg:width="3.58465in" svg:height="0.55in" draw:id="id101" draw:style-name="a504" draw:name="Rectangle 2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4557in" svg:height="0.2979in" draw:id="id102" draw:style-name="a505" draw:transform="translate(-0.17278in -0.14895in) rotate(-3.14159) translate(2.49711in 5.50504in)" draw:name="Isosceles Triangle 2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.7in" svg:y="2.48869in" svg:width="3.59422in" svg:height="2.87in" draw:id="id103" draw:style-name="a506" draw:name="Rectangle 2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96" presentation:style-name="a474" draw:name="Title 1" svg:x="0.79348in" svg:y="2.56991in" svg:width="3.40338in" svg:height="2.6957in" presentation:class="title" presentation:placeholder="false">
        <draw:text-box>
          <text:p text:style-name="a473" text:class-names="" text:cond-style-name=""><text:span text:style-name="a471" text:class-names="">按一下以編輯母片標題樣式</text:span><text:span text:style-name="a472" text:class-names=""/></text:p>
        </draw:text-box>
        <svg:title/>
        <svg:desc/>
      </draw:frame>
      <draw:frame draw:id="id97" presentation:style-name="a491" draw:name="Content Placeholder 2" svg:x="4.82905in" svg:y="0.87837in" svg:width="4.47442in" svg:height="5.73996in" presentation:class="object" presentation:placeholder="false">
        <draw:text-box>
          <text:list text:style-name="a477">
            <text:list-item>
              <text:p text:style-name="a476" text:class-names="" text:cond-style-name=""><text:span text:style-name="a475" text:class-names="">編輯母片文字樣式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第二層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第三層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第五層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496" draw:name="Date Placeholder 3" svg:x="0.7in" svg:y="0.35in" svg:width="3in" svg:height="0.35in" presentation:class="date-time" presentation:placeholder="false">
        <draw:text-box>
          <text:p text:style-name="a495" text:class-names="" text:cond-style-name=""><text:span text:style-name="a492" text:class-names=""><text:date text:fixed="false" style:data-style-name="a493">5/5/2025</text:date></text:span><text:span text:style-name="a494" text:class-names=""/></text:p>
        </draw:text-box>
        <svg:title/>
        <svg:desc/>
      </draw:frame>
      <draw:frame draw:id="id99" presentation:style-name="a499" draw:name="Footer Placeholder 4" svg:x="0.7in" svg:y="6.81in" svg:width="8.59in" svg:height="0.35in" presentation:class="footer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draw:frame draw:id="id100" presentation:style-name="a503" draw:name="Slide Number Placeholder 5" svg:x="8.54in" svg:y="0.35in" svg:width="0.75in" svg:height="0.35in" presentation:class="page-number" presentation:placeholder="false">
        <draw:text-box>
          <text:p text:style-name="a502" text:class-names="" text:cond-style-name=""><text:span text:style-name="a500" text:class-names=""><text:page-number style:num-format="1" text:fixed="false">‹#›</text:page-number></text:span><text:span text:style-name="a501" text:class-names=""/></text:p>
        </draw:text-box>
        <svg:title/>
        <svg:desc/>
      </draw:frame>
    </style:master-page>
    <style:master-page style:name="Master2-Layout3-secHead-章節標題" style:page-layout-name="pageLayout1" draw:style-name="a532">
      <draw:g draw:name="Group 773" draw:id="id124">
        <svg:title/>
        <svg:desc/>
        <draw:custom-shape svg:x="0in" svg:y="1.4566in" svg:width="8.57118in" svg:height="6.03819in" draw:id="id134" draw:style-name="a556" draw:name="Freeform 6">
          <svg:title/>
          <svg:desc/>
          <draw:enhanced-geometry xmlns:dr3d="urn:oasis:names:tc:opendocument:xmlns:dr3d:1.0" draw:type="non-primitive" svg:viewBox="0 0 1648 1161" draw:enhanced-path="M 1362 1161 C 1648 920 1283 505 1097 326 926 162 709 35 470 14 315 0 142 49 0 138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48"/>
            <draw:equation draw:name="f7" draw:formula="?f4 / 1161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6.08507in" svg:width="1.54514in" svg:height="1.40451in" draw:id="id135" draw:style-name="a557" draw:name="Freeform 7">
          <svg:title/>
          <svg:desc/>
          <draw:enhanced-geometry xmlns:dr3d="urn:oasis:names:tc:opendocument:xmlns:dr3d:1.0" draw:type="non-primitive" svg:viewBox="0 0 297 270" draw:enhanced-path="M 0 0 C 73 119 186 220 297 27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7"/>
            <draw:equation draw:name="f7" draw:formula="?f4 / 27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2.22049in" svg:width="7.11979in" svg:height="5.26389in" draw:id="id136" draw:style-name="a558" draw:name="Freeform 8">
          <svg:title/>
          <svg:desc/>
          <draw:enhanced-geometry xmlns:dr3d="urn:oasis:names:tc:opendocument:xmlns:dr3d:1.0" draw:type="non-primitive" svg:viewBox="0 0 1369 1012" draw:enhanced-path="M 845 1012 C 1043 967 1369 853 1263 588 1164 340 861 107 602 49 383 0 135 97 0 28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69"/>
            <draw:equation draw:name="f7" draw:formula="?f4 / 101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521in" svg:y="6.78819in" svg:width="0.78472in" svg:height="0.7066in" draw:id="id137" draw:style-name="a560" draw:name="Freeform 9">
          <svg:title/>
          <svg:desc/>
          <draw:enhanced-geometry xmlns:dr3d="urn:oasis:names:tc:opendocument:xmlns:dr3d:1.0" draw:type="non-primitive" svg:viewBox="0 0 151 136" draw:enhanced-path="M 0 0 C 45 52 97 99 151 136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1"/>
            <draw:equation draw:name="f7" draw:formula="?f4 / 13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1.97569in" svg:width="7.38542in" svg:height="5.5191in" draw:id="id138" draw:style-name="a562" draw:name="Freeform 10">
          <svg:title/>
          <svg:desc/>
          <draw:enhanced-geometry xmlns:dr3d="urn:oasis:names:tc:opendocument:xmlns:dr3d:1.0" draw:type="non-primitive" svg:viewBox="0 0 1420 1061" draw:enhanced-path="M 1034 1061 C 1148 1019 1283 957 1345 845 1420 710 1338 570 1249 466 1068 253 816 57 530 23 336 0 140 87 0 225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20"/>
            <draw:equation draw:name="f7" draw:formula="?f4 / 1061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0.73264in" svg:width="9.62153in" svg:height="6.76215in" draw:id="id139" draw:style-name="a563" draw:name="Freeform 11">
          <svg:title/>
          <svg:desc/>
          <draw:enhanced-geometry xmlns:dr3d="urn:oasis:names:tc:opendocument:xmlns:dr3d:1.0" draw:type="non-primitive" svg:viewBox="0 0 1850 1300" draw:enhanced-path="M 1552 1300 C 1850 1019 1504 652 1288 447 1085 255 838 90 559 37 364 0 171 40 0 131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50"/>
            <draw:equation draw:name="f7" draw:formula="?f4 / 130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0.13021in" svg:width="10.44965in" svg:height="7.36458in" draw:id="id140" draw:style-name="a564" draw:name="Freeform 12">
          <svg:title/>
          <svg:desc/>
          <draw:enhanced-geometry xmlns:dr3d="urn:oasis:names:tc:opendocument:xmlns:dr3d:1.0" draw:type="non-primitive" svg:viewBox="0 0 2009 1416" draw:enhanced-path="M 1725 1416 C 2009 1117 1728 785 1492 565 1248 339 961 143 635 61 392 0 190 18 0 10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09"/>
            <draw:equation draw:name="f7" draw:formula="?f4 / 141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4.26042in" svg:y="0.00521in" svg:width="5.70486in" svg:height="5.87153in" draw:id="id141" draw:style-name="a565" draw:name="Freeform 13">
          <svg:title/>
          <svg:desc/>
          <draw:enhanced-geometry xmlns:dr3d="urn:oasis:names:tc:opendocument:xmlns:dr3d:1.0" draw:type="non-primitive" svg:viewBox="0 0 1097 1129" draw:enhanced-path="M 1097 1129 C 1031 909 843 701 709 551 509 327 274 127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97"/>
            <draw:equation draw:name="f7" draw:formula="?f4 / 112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4.69097in" svg:y="0.00521in" svg:width="5.28472in" svg:height="5.27431in" draw:id="id142" draw:style-name="a567" draw:name="Freeform 15">
          <svg:title/>
          <svg:desc/>
          <draw:enhanced-geometry xmlns:dr3d="urn:oasis:names:tc:opendocument:xmlns:dr3d:1.0" draw:type="non-primitive" svg:viewBox="0 0 1016 1014" draw:enhanced-path="M 1016 1014 C 934 849 802 697 698 577 500 348 270 141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16"/>
            <draw:equation draw:name="f7" draw:formula="?f4 / 101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4.89931in" svg:y="0.00521in" svg:width="5.07639in" svg:height="5.02951in" draw:id="id143" draw:style-name="a569" draw:name="Freeform 16">
          <svg:title/>
          <svg:desc/>
          <draw:enhanced-geometry xmlns:dr3d="urn:oasis:names:tc:opendocument:xmlns:dr3d:1.0" draw:type="non-primitive" svg:viewBox="0 0 976 967" draw:enhanced-path="M 976 967 C 894 822 779 689 686 580 491 352 264 145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76"/>
            <draw:equation draw:name="f7" draw:formula="?f4 / 96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5.11806in" svg:y="0in" svg:width="4.85764in" svg:height="4.63368in" draw:id="id144" draw:style-name="a570" draw:name="Freeform 17">
          <svg:title/>
          <svg:desc/>
          <draw:enhanced-geometry xmlns:dr3d="urn:oasis:names:tc:opendocument:xmlns:dr3d:1.0" draw:type="non-primitive" svg:viewBox="0 0 934 891" draw:enhanced-path="M 934 891 C 863 783 778 684 705 599 503 365 270 152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34"/>
            <draw:equation draw:name="f7" draw:formula="?f4 / 891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5.3941in" svg:y="0.00521in" svg:width="4.57118in" svg:height="4.35938in" draw:id="id145" draw:style-name="a571" draw:name="Freeform 18">
          <svg:title/>
          <svg:desc/>
          <draw:enhanced-geometry xmlns:dr3d="urn:oasis:names:tc:opendocument:xmlns:dr3d:1.0" draw:type="non-primitive" svg:viewBox="0 0 879 838" draw:enhanced-path="M 879 838 C 821 755 756 679 698 611 498 375 268 159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79"/>
            <draw:equation draw:name="f7" draw:formula="?f4 / 838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5.84549in" svg:y="0.00521in" svg:width="4.13021in" svg:height="4.19792in" draw:id="id146" draw:style-name="a572" draw:name="Freeform 19">
          <svg:title/>
          <svg:desc/>
          <draw:enhanced-geometry xmlns:dr3d="urn:oasis:names:tc:opendocument:xmlns:dr3d:1.0" draw:type="non-primitive" svg:viewBox="0 0 794 807" draw:enhanced-path="M 794 807 C 745 739 695 676 648 617 462 383 248 168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94"/>
            <draw:equation draw:name="f7" draw:formula="?f4 / 80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7.91146in" svg:y="0.00521in" svg:width="2.06424in" svg:height="1.48264in" draw:id="id147" draw:style-name="a573" draw:name="Freeform 20">
          <svg:title/>
          <svg:desc/>
          <draw:enhanced-geometry xmlns:dr3d="urn:oasis:names:tc:opendocument:xmlns:dr3d:1.0" draw:type="non-primitive" svg:viewBox="0 0 397 285" draw:enhanced-path="M 397 285 C 270 182 138 86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97"/>
            <draw:equation draw:name="f7" draw:formula="?f4 / 28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8.42014in" svg:y="0.01042in" svg:width="1.55556in" svg:height="1.21181in" draw:id="id148" draw:style-name="a574" draw:name="Freeform 21">
          <svg:title/>
          <svg:desc/>
          <draw:enhanced-geometry xmlns:dr3d="urn:oasis:names:tc:opendocument:xmlns:dr3d:1.0" draw:type="non-primitive" svg:viewBox="0 0 299 233" draw:enhanced-path="M 299 233 C 197 145 97 68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9"/>
            <draw:equation draw:name="f7" draw:formula="?f4 / 23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27951in" svg:y="0.00521in" svg:width="0.69618in" svg:height="0.39583in" draw:id="id149" draw:style-name="a575" draw:name="Freeform 22">
          <svg:title/>
          <svg:desc/>
          <draw:enhanced-geometry xmlns:dr3d="urn:oasis:names:tc:opendocument:xmlns:dr3d:1.0" draw:type="non-primitive" svg:viewBox="0 0 134 76" draw:enhanced-path="M 0 0 C 45 25 89 50 134 76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"/>
            <draw:equation draw:name="f7" draw:formula="?f4 / 7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g draw:name="Group 6" draw:id="id125">
        <svg:title/>
        <svg:desc/>
        <draw:custom-shape svg:x="2.62847in" svg:y="1.26739in" svg:width="4.72188in" svg:height="0.8in" draw:id="id131" draw:style-name="a553" draw:name="Rectangle 27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2847in" svg:y="2.14739in" svg:width="4.72188in" svg:height="3.70129in" draw:id="id132" draw:style-name="a554" draw:name="Rectangle 2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44536in" svg:height="0.38393in" draw:id="id133" draw:style-name="a555" draw:transform="translate(-0.22268in -0.19196in) rotate(-3.14159) translate(4.98941in 6.03804in)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26" presentation:style-name="a536" draw:name="Title 1" svg:x="2.71123in" svg:y="2.21875in" svg:width="4.55266in" svg:height="1.89466in" presentation:class="title" presentation:placeholder="false">
        <draw:text-box>
          <text:p text:style-name="a535" text:class-names="" text:cond-style-name=""><text:span text:style-name="a533" text:class-names="">按一下以編輯母片標題樣式</text:span><text:span text:style-name="a534" text:class-names=""/></text:p>
        </draw:text-box>
        <svg:title/>
        <svg:desc/>
      </draw:frame>
      <draw:frame draw:id="id127" presentation:style-name="a540" draw:name="Text Placeholder 2" svg:x="2.71123in" svg:y="4.20313in" svg:width="4.55266in" svg:height="1.5596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編輯母片文字樣式</text:span></text:p>
            </text:list-item>
          </text:list>
        </draw:text-box>
        <svg:title/>
        <svg:desc/>
      </draw:frame>
      <draw:frame draw:id="id128" presentation:style-name="a545" draw:name="Date Placeholder 3" svg:x="0.7in" svg:y="0.35in" svg:width="3in" svg:height="0.35in" presentation:class="date-time" presentation:placeholder="false">
        <draw:text-box>
          <text:p text:style-name="a544" text:class-names="" text:cond-style-name=""><text:span text:style-name="a541" text:class-names=""><text:date text:fixed="false" style:data-style-name="a542">5/5/2025</text:date></text:span><text:span text:style-name="a543" text:class-names=""/></text:p>
        </draw:text-box>
        <svg:title/>
        <svg:desc/>
      </draw:frame>
      <draw:frame draw:id="id129" presentation:style-name="a548" draw:name="Footer Placeholder 4" svg:x="0.7in" svg:y="6.81in" svg:width="8.59in" svg:height="0.35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30" presentation:style-name="a552" draw:name="Slide Number Placeholder 5" svg:x="8.54in" svg:y="0.35in" svg:width="0.75in" svg:height="0.35in" presentation:class="page-number" presentation:placeholder="false">
        <draw:text-box>
          <text:p text:style-name="a551" text:class-names="" text:cond-style-name=""><text:span text:style-name="a549" text:class-names=""><text:page-number style:num-format="1" text:fixed="false">‹#›</text:page-number></text:span><text:span text:style-name="a550" text:class-names=""/></text:p>
        </draw:text-box>
        <svg:title/>
        <svg:desc/>
      </draw:frame>
    </style:master-page>
    <style:master-page style:name="Master2-Layout4-twoObj-兩個內容" style:page-layout-name="pageLayout1" draw:style-name="a576">
      <draw:g draw:name="Group 40" draw:id="id150">
        <svg:title/>
        <svg:desc/>
        <draw:custom-shape svg:x="0.83339in" svg:y="0in" svg:width="4.23771in" svg:height="7.48958in" draw:id="id161" draw:style-name="a630" draw:name="Freeform 5">
          <svg:title/>
          <svg:desc/>
          <draw:enhanced-geometry xmlns:dr3d="urn:oasis:names:tc:opendocument:xmlns:dr3d:1.0" draw:type="non-primitive" svg:viewBox="0 0 813 1440" draw:enhanced-path="M 813 0 C 331 221 0 1039 43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1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8.84955in" svg:y="0.01042in" svg:width="1.14119in" svg:height="0.35938in" draw:id="id162" draw:style-name="a631" draw:name="Freeform 6">
          <svg:title/>
          <svg:desc/>
          <draw:enhanced-geometry xmlns:dr3d="urn:oasis:names:tc:opendocument:xmlns:dr3d:1.0" draw:type="non-primitive" svg:viewBox="0 0 219 69" draw:enhanced-path="M 219 69 C 147 41 71 19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9"/>
            <draw:equation draw:name="f7" draw:formula="?f4 / 6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8.43204in" svg:y="6.10069in" svg:width="1.5587in" svg:height="1.38889in" draw:id="id163" draw:style-name="a632" draw:name="Freeform 7">
          <svg:title/>
          <svg:desc/>
          <draw:enhanced-geometry xmlns:dr3d="urn:oasis:names:tc:opendocument:xmlns:dr3d:1.0" draw:type="non-primitive" svg:viewBox="0 0 299 267" draw:enhanced-path="M 0 267 C 105 186 206 96 299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9"/>
            <draw:equation draw:name="f7" draw:formula="?f4 / 26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62985in" svg:y="0in" svg:width="4.03418in" svg:height="7.48958in" draw:id="id164" draw:style-name="a634" draw:name="Freeform 8">
          <svg:title/>
          <svg:desc/>
          <draw:enhanced-geometry xmlns:dr3d="urn:oasis:names:tc:opendocument:xmlns:dr3d:1.0" draw:type="non-primitive" svg:viewBox="0 0 774 1440" draw:enhanced-path="M 774 0 C 312 240 0 1034 411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47929in" svg:y="0.01042in" svg:width="0.51145in" svg:height="0.17188in" draw:id="id165" draw:style-name="a636" draw:name="Freeform 9">
          <svg:title/>
          <svg:desc/>
          <draw:enhanced-geometry xmlns:dr3d="urn:oasis:names:tc:opendocument:xmlns:dr3d:1.0" draw:type="non-primitive" svg:viewBox="0 0 98 33" draw:enhanced-path="M 98 33 C 65 21 33 10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8"/>
            <draw:equation draw:name="f7" draw:formula="?f4 / 3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8.70342in" svg:y="6.3559in" svg:width="1.28732in" svg:height="1.1441in" draw:id="id166" draw:style-name="a638" draw:name="Freeform 10">
          <svg:title/>
          <svg:desc/>
          <draw:enhanced-geometry xmlns:dr3d="urn:oasis:names:tc:opendocument:xmlns:dr3d:1.0" draw:type="non-primitive" svg:viewBox="0 0 247 220" draw:enhanced-path="M 0 220 C 86 152 169 78 247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7"/>
            <draw:equation draw:name="f7" draw:formula="?f4 / 2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0112in" svg:y="0in" svg:width="3.96981in" svg:height="7.48958in" draw:id="id167" draw:style-name="a639" draw:name="Freeform 11">
          <svg:title/>
          <svg:desc/>
          <draw:enhanced-geometry xmlns:dr3d="urn:oasis:names:tc:opendocument:xmlns:dr3d:1.0" draw:type="non-primitive" svg:viewBox="0 0 762 1440" draw:enhanced-path="M 762 0 C 308 245 0 1033 403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6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80808in" svg:y="0.01042in" svg:width="0.18266in" svg:height="0.0625in" draw:id="id168" draw:style-name="a640" draw:name="Freeform 12">
          <svg:title/>
          <svg:desc/>
          <draw:enhanced-geometry xmlns:dr3d="urn:oasis:names:tc:opendocument:xmlns:dr3d:1.0" draw:type="non-primitive" svg:viewBox="0 0 35 12" draw:enhanced-path="M 35 12 C 23 8 12 4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5"/>
            <draw:equation draw:name="f7" draw:formula="?f4 / 1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8.86521in" svg:y="6.49653in" svg:width="1.12553in" svg:height="0.99306in" draw:id="id169" draw:style-name="a641" draw:name="Freeform 13">
          <svg:title/>
          <svg:desc/>
          <draw:enhanced-geometry xmlns:dr3d="urn:oasis:names:tc:opendocument:xmlns:dr3d:1.0" draw:type="non-primitive" svg:viewBox="0 0 216 191" draw:enhanced-path="M 0 191 C 75 131 147 67 216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"/>
            <draw:equation draw:name="f7" draw:formula="?f4 / 191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0112in" svg:y="0in" svg:width="3.55926in" svg:height="7.48958in" draw:id="id170" draw:style-name="a642" draw:name="Freeform 14">
          <svg:title/>
          <svg:desc/>
          <draw:enhanced-geometry xmlns:dr3d="urn:oasis:names:tc:opendocument:xmlns:dr3d:1.0" draw:type="non-primitive" svg:viewBox="0 0 683 1440" draw:enhanced-path="M 683 0 C 258 256 0 1041 35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04265in" svg:y="6.62153in" svg:width="0.94809in" svg:height="0.86806in" draw:id="id171" draw:style-name="a643" draw:name="Freeform 15">
          <svg:title/>
          <svg:desc/>
          <draw:enhanced-geometry xmlns:dr3d="urn:oasis:names:tc:opendocument:xmlns:dr3d:1.0" draw:type="non-primitive" svg:viewBox="0 0 182 167" draw:enhanced-path="M 0 167 C 63 114 123 58 182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"/>
            <draw:equation draw:name="f7" draw:formula="?f4 / 16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37587in" svg:y="0in" svg:width="3.5436in" svg:height="7.48958in" draw:id="id172" draw:style-name="a644" draw:name="Freeform 16">
          <svg:title/>
          <svg:desc/>
          <draw:enhanced-geometry xmlns:dr3d="urn:oasis:names:tc:opendocument:xmlns:dr3d:1.0" draw:type="non-primitive" svg:viewBox="0 0 680 1440" draw:enhanced-path="M 680 0 C 257 265 0 1026 337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23574in" svg:y="6.79861in" svg:width="0.75499in" svg:height="0.69097in" draw:id="id173" draw:style-name="a645" draw:name="Freeform 17">
          <svg:title/>
          <svg:desc/>
          <draw:enhanced-geometry xmlns:dr3d="urn:oasis:names:tc:opendocument:xmlns:dr3d:1.0" draw:type="non-primitive" svg:viewBox="0 0 145 133" draw:enhanced-path="M 0 133 C 50 90 98 46 145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5"/>
            <draw:equation draw:name="f7" draw:formula="?f4 / 13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6774in" svg:y="0in" svg:width="3.75236in" svg:height="7.48958in" draw:id="id174" draw:style-name="a646" draw:name="Freeform 18">
          <svg:title/>
          <svg:desc/>
          <draw:enhanced-geometry xmlns:dr3d="urn:oasis:names:tc:opendocument:xmlns:dr3d:1.0" draw:type="non-primitive" svg:viewBox="0 0 720 1440" draw:enhanced-path="M 720 0 C 316 282 0 1018 362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57323in" svg:y="7.13021in" svg:width="0.41751in" svg:height="0.35938in" draw:id="id175" draw:style-name="a647" draw:name="Freeform 19">
          <svg:title/>
          <svg:desc/>
          <draw:enhanced-geometry xmlns:dr3d="urn:oasis:names:tc:opendocument:xmlns:dr3d:1.0" draw:type="non-primitive" svg:viewBox="0 0 80 69" draw:enhanced-path="M 0 69 C 27 47 53 24 8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0"/>
            <draw:equation draw:name="f7" draw:formula="?f4 / 6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5752in" svg:y="0in" svg:width="2.98171in" svg:height="7.48958in" draw:id="id176" draw:style-name="a649" draw:name="Freeform 20">
          <svg:title/>
          <svg:desc/>
          <draw:enhanced-geometry xmlns:dr3d="urn:oasis:names:tc:opendocument:xmlns:dr3d:1.0" draw:type="non-primitive" svg:viewBox="0 0 572 1440" draw:enhanced-path="M 572 0 C 213 320 0 979 164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31302in" svg:y="0in" svg:width="3.23221in" svg:height="7.48958in" draw:id="id177" draw:style-name="a651" draw:name="Freeform 21">
          <svg:title/>
          <svg:desc/>
          <draw:enhanced-geometry xmlns:dr3d="urn:oasis:names:tc:opendocument:xmlns:dr3d:1.0" draw:type="non-primitive" svg:viewBox="0 0 620 1440" draw:enhanced-path="M 620 0 C 248 325 0 960 186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511in" svg:y="0in" svg:width="1.58479in" svg:height="2.22049in" draw:id="id178" draw:style-name="a652" draw:name="Freeform 22">
          <svg:title/>
          <svg:desc/>
          <draw:enhanced-geometry xmlns:dr3d="urn:oasis:names:tc:opendocument:xmlns:dr3d:1.0" draw:type="non-primitive" svg:viewBox="0 0 304 427" draw:enhanced-path="M 304 0 C 170 120 69 267 0 42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4"/>
            <draw:equation draw:name="f7" draw:formula="?f4 / 42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511in" svg:y="0.01042in" svg:width="1.3656in" svg:height="1.79514in" draw:id="id179" draw:style-name="a653" draw:name="Freeform 23">
          <svg:title/>
          <svg:desc/>
          <draw:enhanced-geometry xmlns:dr3d="urn:oasis:names:tc:opendocument:xmlns:dr3d:1.0" draw:type="non-primitive" svg:viewBox="0 0 262 345" draw:enhanced-path="M 262 0 C 152 102 65 217 0 345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62"/>
            <draw:equation draw:name="f7" draw:formula="?f4 / 34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511in" svg:y="0in" svg:width="1.13597in" svg:height="1.32639in" draw:id="id180" draw:style-name="a654" draw:name="Freeform 24">
          <svg:title/>
          <svg:desc/>
          <draw:enhanced-geometry xmlns:dr3d="urn:oasis:names:tc:opendocument:xmlns:dr3d:1.0" draw:type="non-primitive" svg:viewBox="0 0 218 255" draw:enhanced-path="M 218 0 C 137 77 62 162 0 255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8"/>
            <draw:equation draw:name="f7" draw:formula="?f4 / 25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g draw:name="Group 61" draw:id="id151">
        <svg:title/>
        <svg:desc/>
        <draw:custom-shape svg:x="0.70478in" svg:y="1.85869in" svg:width="3.58465in" svg:height="0.55in" draw:id="id158" draw:style-name="a627" draw:name="Rectangle 6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4557in" svg:height="0.2979in" draw:id="id159" draw:style-name="a628" draw:transform="translate(-0.17278in -0.14895in) rotate(-3.14159) translate(2.49711in 5.50504in)" draw:name="Isosceles Triangle 2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.7in" svg:y="2.48869in" svg:width="3.59422in" svg:height="2.87in" draw:id="id160" draw:style-name="a629" draw:name="Rectangle 64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52" presentation:style-name="a580" draw:name="Title 1" svg:x="0.78735in" svg:y="2.57553in" svg:width="3.41444in" svg:height="2.69008in" presentation:class="title" presentation:placeholder="false">
        <draw:text-box>
          <text:p text:style-name="a579" text:class-names="" text:cond-style-name=""><text:span text:style-name="a577" text:class-names="">按一下以編輯母片標題樣式</text:span><text:span text:style-name="a578" text:class-names=""/></text:p>
        </draw:text-box>
        <svg:title/>
        <svg:desc/>
      </draw:frame>
      <draw:frame draw:id="id153" presentation:style-name="a597" draw:name="Content Placeholder 2" svg:x="4.83707in" svg:y="0.8793in" svg:width="4.47471in" svg:height="2.68957in" presentation:class="object" presentation:placeholder="false">
        <draw:text-box>
          <text:list text:style-name="a583">
            <text:list-item>
              <text:p text:style-name="a582" text:class-names="" text:cond-style-name=""><text:span text:style-name="a581" text:class-names="">編輯母片文字樣式</text:span></text:p>
            </text:list-item>
          </text:list>
          <text:list text:style-name="a586">
            <text:list-item>
              <text:list text:style-name="a586">
                <text:list-item>
                  <text:p text:style-name="a585" text:class-names="" text:cond-style-name=""><text:span text:style-name="a584" text:class-names="">第二層</text:span></text:p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p text:style-name="a588" text:class-names="" text:cond-style-name=""><text:span text:style-name="a587" text:class-names="">第三層</text:span></text:p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p text:style-name="a591" text:class-names="" text:cond-style-name=""><text:span text:style-name="a5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list text:style-name="a596">
                            <text:list-item>
                              <text:p text:style-name="a595" text:class-names="" text:cond-style-name=""><text:span text:style-name="a593" text:class-names="">第五層</text:span><text:span text:style-name="a5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614" draw:name="Content Placeholder 3" svg:x="4.83408in" svg:y="3.92072in" svg:width="4.47769in" svg:height="2.70193in" presentation:class="object" presentation:placeholder="false">
        <draw:text-box>
          <text:list text:style-name="a600">
            <text:list-item>
              <text:p text:style-name="a599" text:class-names="" text:cond-style-name=""><text:span text:style-name="a598" text:class-names="">編輯母片文字樣式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第二層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第三層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第五層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619" draw:name="Date Placeholder 4" svg:x="0.7in" svg:y="0.35in" svg:width="3in" svg:height="0.35in" presentation:class="date-time" presentation:placeholder="false">
        <draw:text-box>
          <text:p text:style-name="a618" text:class-names="" text:cond-style-name=""><text:span text:style-name="a615" text:class-names=""><text:date text:fixed="false" style:data-style-name="a616">5/5/2025</text:date></text:span><text:span text:style-name="a617" text:class-names=""/></text:p>
        </draw:text-box>
        <svg:title/>
        <svg:desc/>
      </draw:frame>
      <draw:frame draw:id="id156" presentation:style-name="a622" draw:name="Footer Placeholder 5" svg:x="0.7in" svg:y="6.81in" svg:width="8.59in" svg:height="0.35in" presentation:class="footer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draw:frame draw:id="id157" presentation:style-name="a626" draw:name="Slide Number Placeholder 6" svg:x="8.54in" svg:y="0.35in" svg:width="0.75in" svg:height="0.35in" presentation:class="page-number" presentation:placeholder="false">
        <draw:text-box>
          <text:p text:style-name="a625" text:class-names="" text:cond-style-name=""><text:span text:style-name="a623" text:class-names=""><text:page-number style:num-format="1" text:fixed="false">‹#›</text:page-number></text:span><text:span text:style-name="a624" text:class-names=""/></text:p>
        </draw:text-box>
        <svg:title/>
        <svg:desc/>
      </draw:frame>
    </style:master-page>
    <style:master-page style:name="Master2-Layout5-twoTxTwoObj-比較" style:page-layout-name="pageLayout1" draw:style-name="a655">
      <draw:g draw:name="Group 37" draw:id="id181">
        <svg:title/>
        <svg:desc/>
        <draw:custom-shape svg:x="0.83339in" svg:y="0in" svg:width="4.23771in" svg:height="7.48958in" draw:id="id194" draw:style-name="a717" draw:name="Freeform 5">
          <svg:title/>
          <svg:desc/>
          <draw:enhanced-geometry xmlns:dr3d="urn:oasis:names:tc:opendocument:xmlns:dr3d:1.0" draw:type="non-primitive" svg:viewBox="0 0 813 1440" draw:enhanced-path="M 813 0 C 331 221 0 1039 43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1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8.84955in" svg:y="0.01042in" svg:width="1.14119in" svg:height="0.35938in" draw:id="id195" draw:style-name="a718" draw:name="Freeform 6">
          <svg:title/>
          <svg:desc/>
          <draw:enhanced-geometry xmlns:dr3d="urn:oasis:names:tc:opendocument:xmlns:dr3d:1.0" draw:type="non-primitive" svg:viewBox="0 0 219 69" draw:enhanced-path="M 219 69 C 147 41 71 19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9"/>
            <draw:equation draw:name="f7" draw:formula="?f4 / 6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8.43204in" svg:y="6.10069in" svg:width="1.5587in" svg:height="1.38889in" draw:id="id196" draw:style-name="a719" draw:name="Freeform 7">
          <svg:title/>
          <svg:desc/>
          <draw:enhanced-geometry xmlns:dr3d="urn:oasis:names:tc:opendocument:xmlns:dr3d:1.0" draw:type="non-primitive" svg:viewBox="0 0 299 267" draw:enhanced-path="M 0 267 C 105 186 206 96 299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9"/>
            <draw:equation draw:name="f7" draw:formula="?f4 / 26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62985in" svg:y="0in" svg:width="4.03418in" svg:height="7.48958in" draw:id="id197" draw:style-name="a721" draw:name="Freeform 8">
          <svg:title/>
          <svg:desc/>
          <draw:enhanced-geometry xmlns:dr3d="urn:oasis:names:tc:opendocument:xmlns:dr3d:1.0" draw:type="non-primitive" svg:viewBox="0 0 774 1440" draw:enhanced-path="M 774 0 C 312 240 0 1034 411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47929in" svg:y="0.01042in" svg:width="0.51145in" svg:height="0.17188in" draw:id="id198" draw:style-name="a723" draw:name="Freeform 9">
          <svg:title/>
          <svg:desc/>
          <draw:enhanced-geometry xmlns:dr3d="urn:oasis:names:tc:opendocument:xmlns:dr3d:1.0" draw:type="non-primitive" svg:viewBox="0 0 98 33" draw:enhanced-path="M 98 33 C 65 21 33 10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8"/>
            <draw:equation draw:name="f7" draw:formula="?f4 / 3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8.70342in" svg:y="6.3559in" svg:width="1.28732in" svg:height="1.1441in" draw:id="id199" draw:style-name="a725" draw:name="Freeform 10">
          <svg:title/>
          <svg:desc/>
          <draw:enhanced-geometry xmlns:dr3d="urn:oasis:names:tc:opendocument:xmlns:dr3d:1.0" draw:type="non-primitive" svg:viewBox="0 0 247 220" draw:enhanced-path="M 0 220 C 86 152 169 78 247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7"/>
            <draw:equation draw:name="f7" draw:formula="?f4 / 2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0112in" svg:y="0in" svg:width="3.96981in" svg:height="7.48958in" draw:id="id200" draw:style-name="a726" draw:name="Freeform 11">
          <svg:title/>
          <svg:desc/>
          <draw:enhanced-geometry xmlns:dr3d="urn:oasis:names:tc:opendocument:xmlns:dr3d:1.0" draw:type="non-primitive" svg:viewBox="0 0 762 1440" draw:enhanced-path="M 762 0 C 308 245 0 1033 403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6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80808in" svg:y="0.01042in" svg:width="0.18266in" svg:height="0.0625in" draw:id="id201" draw:style-name="a727" draw:name="Freeform 12">
          <svg:title/>
          <svg:desc/>
          <draw:enhanced-geometry xmlns:dr3d="urn:oasis:names:tc:opendocument:xmlns:dr3d:1.0" draw:type="non-primitive" svg:viewBox="0 0 35 12" draw:enhanced-path="M 35 12 C 23 8 12 4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5"/>
            <draw:equation draw:name="f7" draw:formula="?f4 / 1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8.86521in" svg:y="6.49653in" svg:width="1.12553in" svg:height="0.99306in" draw:id="id202" draw:style-name="a728" draw:name="Freeform 13">
          <svg:title/>
          <svg:desc/>
          <draw:enhanced-geometry xmlns:dr3d="urn:oasis:names:tc:opendocument:xmlns:dr3d:1.0" draw:type="non-primitive" svg:viewBox="0 0 216 191" draw:enhanced-path="M 0 191 C 75 131 147 67 216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"/>
            <draw:equation draw:name="f7" draw:formula="?f4 / 191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0112in" svg:y="0in" svg:width="3.55926in" svg:height="7.48958in" draw:id="id203" draw:style-name="a729" draw:name="Freeform 14">
          <svg:title/>
          <svg:desc/>
          <draw:enhanced-geometry xmlns:dr3d="urn:oasis:names:tc:opendocument:xmlns:dr3d:1.0" draw:type="non-primitive" svg:viewBox="0 0 683 1440" draw:enhanced-path="M 683 0 C 258 256 0 1041 35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04265in" svg:y="6.62153in" svg:width="0.94809in" svg:height="0.86806in" draw:id="id204" draw:style-name="a730" draw:name="Freeform 15">
          <svg:title/>
          <svg:desc/>
          <draw:enhanced-geometry xmlns:dr3d="urn:oasis:names:tc:opendocument:xmlns:dr3d:1.0" draw:type="non-primitive" svg:viewBox="0 0 182 167" draw:enhanced-path="M 0 167 C 63 114 123 58 182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"/>
            <draw:equation draw:name="f7" draw:formula="?f4 / 16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37587in" svg:y="0in" svg:width="3.5436in" svg:height="7.48958in" draw:id="id205" draw:style-name="a731" draw:name="Freeform 16">
          <svg:title/>
          <svg:desc/>
          <draw:enhanced-geometry xmlns:dr3d="urn:oasis:names:tc:opendocument:xmlns:dr3d:1.0" draw:type="non-primitive" svg:viewBox="0 0 680 1440" draw:enhanced-path="M 680 0 C 257 265 0 1026 337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23574in" svg:y="6.79861in" svg:width="0.75499in" svg:height="0.69097in" draw:id="id206" draw:style-name="a732" draw:name="Freeform 17">
          <svg:title/>
          <svg:desc/>
          <draw:enhanced-geometry xmlns:dr3d="urn:oasis:names:tc:opendocument:xmlns:dr3d:1.0" draw:type="non-primitive" svg:viewBox="0 0 145 133" draw:enhanced-path="M 0 133 C 50 90 98 46 145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5"/>
            <draw:equation draw:name="f7" draw:formula="?f4 / 13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6774in" svg:y="0in" svg:width="3.75236in" svg:height="7.48958in" draw:id="id207" draw:style-name="a733" draw:name="Freeform 18">
          <svg:title/>
          <svg:desc/>
          <draw:enhanced-geometry xmlns:dr3d="urn:oasis:names:tc:opendocument:xmlns:dr3d:1.0" draw:type="non-primitive" svg:viewBox="0 0 720 1440" draw:enhanced-path="M 720 0 C 316 282 0 1018 362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57323in" svg:y="7.13021in" svg:width="0.41751in" svg:height="0.35938in" draw:id="id208" draw:style-name="a734" draw:name="Freeform 19">
          <svg:title/>
          <svg:desc/>
          <draw:enhanced-geometry xmlns:dr3d="urn:oasis:names:tc:opendocument:xmlns:dr3d:1.0" draw:type="non-primitive" svg:viewBox="0 0 80 69" draw:enhanced-path="M 0 69 C 27 47 53 24 8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0"/>
            <draw:equation draw:name="f7" draw:formula="?f4 / 6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5752in" svg:y="0in" svg:width="2.98171in" svg:height="7.48958in" draw:id="id209" draw:style-name="a736" draw:name="Freeform 20">
          <svg:title/>
          <svg:desc/>
          <draw:enhanced-geometry xmlns:dr3d="urn:oasis:names:tc:opendocument:xmlns:dr3d:1.0" draw:type="non-primitive" svg:viewBox="0 0 572 1440" draw:enhanced-path="M 572 0 C 213 320 0 979 164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31302in" svg:y="0in" svg:width="3.23221in" svg:height="7.48958in" draw:id="id210" draw:style-name="a738" draw:name="Freeform 21">
          <svg:title/>
          <svg:desc/>
          <draw:enhanced-geometry xmlns:dr3d="urn:oasis:names:tc:opendocument:xmlns:dr3d:1.0" draw:type="non-primitive" svg:viewBox="0 0 620 1440" draw:enhanced-path="M 620 0 C 248 325 0 960 186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511in" svg:y="0in" svg:width="1.58479in" svg:height="2.22049in" draw:id="id211" draw:style-name="a739" draw:name="Freeform 22">
          <svg:title/>
          <svg:desc/>
          <draw:enhanced-geometry xmlns:dr3d="urn:oasis:names:tc:opendocument:xmlns:dr3d:1.0" draw:type="non-primitive" svg:viewBox="0 0 304 427" draw:enhanced-path="M 304 0 C 170 120 69 267 0 42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4"/>
            <draw:equation draw:name="f7" draw:formula="?f4 / 42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511in" svg:y="0.01042in" svg:width="1.3656in" svg:height="1.79514in" draw:id="id212" draw:style-name="a740" draw:name="Freeform 23">
          <svg:title/>
          <svg:desc/>
          <draw:enhanced-geometry xmlns:dr3d="urn:oasis:names:tc:opendocument:xmlns:dr3d:1.0" draw:type="non-primitive" svg:viewBox="0 0 262 345" draw:enhanced-path="M 262 0 C 152 102 65 217 0 345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62"/>
            <draw:equation draw:name="f7" draw:formula="?f4 / 34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511in" svg:y="0in" svg:width="1.13597in" svg:height="1.32639in" draw:id="id213" draw:style-name="a741" draw:name="Freeform 24">
          <svg:title/>
          <svg:desc/>
          <draw:enhanced-geometry xmlns:dr3d="urn:oasis:names:tc:opendocument:xmlns:dr3d:1.0" draw:type="non-primitive" svg:viewBox="0 0 218 255" draw:enhanced-path="M 218 0 C 137 77 62 162 0 255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8"/>
            <draw:equation draw:name="f7" draw:formula="?f4 / 25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g draw:name="Group 58" draw:id="id182">
        <svg:title/>
        <svg:desc/>
        <draw:custom-shape svg:x="0.70478in" svg:y="1.85869in" svg:width="3.58465in" svg:height="0.55in" draw:id="id191" draw:style-name="a714" draw:name="Rectangle 5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4557in" svg:height="0.2979in" draw:id="id192" draw:style-name="a715" draw:transform="translate(-0.17278in -0.14895in) rotate(-3.14159) translate(2.49711in 5.50504in)" draw:name="Isosceles Triangle 2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.7in" svg:y="2.48869in" svg:width="3.59422in" svg:height="2.87in" draw:id="id193" draw:style-name="a716" draw:name="Rectangle 6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83" presentation:style-name="a659" draw:name="Title 1" svg:x="0.78735in" svg:y="2.57639in" svg:width="3.41444in" svg:height="2.68923in" presentation:class="title" presentation:placeholder="false">
        <draw:text-box>
          <text:p text:style-name="a658" text:class-names="" text:cond-style-name=""><text:span text:style-name="a656" text:class-names="">按一下以編輯母片標題樣式</text:span><text:span text:style-name="a657" text:class-names=""/></text:p>
        </draw:text-box>
        <svg:title/>
        <svg:desc/>
      </draw:frame>
      <draw:frame draw:id="id184" presentation:style-name="a663" draw:name="Text Placeholder 2" svg:x="5.14721in" svg:y="0.8773in" svg:width="4.16133in" svg:height="0.75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編輯母片文字樣式</text:span></text:p>
            </text:list-item>
          </text:list>
        </draw:text-box>
        <svg:title/>
        <svg:desc/>
      </draw:frame>
      <draw:frame draw:id="id185" presentation:style-name="a680" draw:name="Content Placeholder 3" svg:x="5.14724in" svg:y="1.6273in" svg:width="4.16084in" svg:height="1.94157in" presentation:class="object" presentation:placeholder="false">
        <draw:text-box>
          <text:list text:style-name="a666">
            <text:list-item>
              <text:p text:style-name="a665" text:class-names="" text:cond-style-name=""><text:span text:style-name="a664" text:class-names="">編輯母片文字樣式</text:span></text:p>
            </text:list-item>
          </text:list>
          <text:list text:style-name="a669">
            <text:list-item>
              <text:list text:style-name="a669">
                <text:list-item>
                  <text:p text:style-name="a668" text:class-names="" text:cond-style-name=""><text:span text:style-name="a667" text:class-names="">第二層</text:span></text:p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p text:style-name="a671" text:class-names="" text:cond-style-name=""><text:span text:style-name="a670" text:class-names="">第三層</text:span></text:p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p text:style-name="a674" text:class-names="" text:cond-style-name=""><text:span text:style-name="a6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list text:style-name="a679">
                        <text:list-item>
                          <text:list text:style-name="a679">
                            <text:list-item>
                              <text:p text:style-name="a678" text:class-names="" text:cond-style-name=""><text:span text:style-name="a676" text:class-names="">第五層</text:span><text:span text:style-name="a6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6" presentation:style-name="a684" draw:name="Text Placeholder 4" svg:x="5.13453in" svg:y="3.92117in" svg:width="4.17725in" svg:height="0.75in" presentation:class="outline" presentation:placeholder="false">
        <draw:text-box>
          <text:list text:style-name="a683">
            <text:list-item>
              <text:p text:style-name="a682" text:class-names="" text:cond-style-name=""><text:span text:style-name="a681" text:class-names="">編輯母片文字樣式</text:span></text:p>
            </text:list-item>
          </text:list>
        </draw:text-box>
        <svg:title/>
        <svg:desc/>
      </draw:frame>
      <draw:frame draw:id="id187" presentation:style-name="a701" draw:name="Content Placeholder 5" svg:x="5.13453in" svg:y="4.67009in" svg:width="4.17725in" svg:height="1.95255in" presentation:class="object" presentation:placeholder="false">
        <draw:text-box>
          <text:list text:style-name="a687">
            <text:list-item>
              <text:p text:style-name="a686" text:class-names="" text:cond-style-name=""><text:span text:style-name="a685" text:class-names="">編輯母片文字樣式</text:span></text:p>
            </text:list-item>
          </text:list>
          <text:list text:style-name="a690">
            <text:list-item>
              <text:list text:style-name="a690">
                <text:list-item>
                  <text:p text:style-name="a689" text:class-names="" text:cond-style-name=""><text:span text:style-name="a688" text:class-names="">第二層</text:span></text:p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p text:style-name="a692" text:class-names="" text:cond-style-name=""><text:span text:style-name="a691" text:class-names="">第三層</text:span></text:p>
                    </text:list-item>
                  </text:list>
                </text:list-item>
              </text:list>
            </text:list-item>
          </text:list>
          <text:list text:style-name="a696">
            <text:list-item>
              <text:list text:style-name="a696">
                <text:list-item>
                  <text:list text:style-name="a696">
                    <text:list-item>
                      <text:list text:style-name="a696">
                        <text:list-item>
                          <text:p text:style-name="a695" text:class-names="" text:cond-style-name=""><text:span text:style-name="a6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list text:style-name="a700">
                        <text:list-item>
                          <text:list text:style-name="a700">
                            <text:list-item>
                              <text:p text:style-name="a699" text:class-names="" text:cond-style-name=""><text:span text:style-name="a697" text:class-names="">第五層</text:span><text:span text:style-name="a6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8" presentation:style-name="a706" draw:name="Date Placeholder 6" svg:x="0.7in" svg:y="0.35in" svg:width="3in" svg:height="0.35in" presentation:class="date-time" presentation:placeholder="false">
        <draw:text-box>
          <text:p text:style-name="a705" text:class-names="" text:cond-style-name=""><text:span text:style-name="a702" text:class-names=""><text:date text:fixed="false" style:data-style-name="a703">5/5/2025</text:date></text:span><text:span text:style-name="a704" text:class-names=""/></text:p>
        </draw:text-box>
        <svg:title/>
        <svg:desc/>
      </draw:frame>
      <draw:frame draw:id="id189" presentation:style-name="a709" draw:name="Footer Placeholder 7" svg:x="0.7in" svg:y="6.81in" svg:width="8.59in" svg:height="0.35in" presentation:class="footer" presentation:placeholder="false">
        <draw:text-box>
          <text:p text:style-name="a708" text:class-names="" text:cond-style-name=""><text:span text:style-name="a707" text:class-names=""/></text:p>
        </draw:text-box>
        <svg:title/>
        <svg:desc/>
      </draw:frame>
      <draw:frame draw:id="id190" presentation:style-name="a713" draw:name="Slide Number Placeholder 8" svg:x="8.54in" svg:y="0.35in" svg:width="0.75in" svg:height="0.35in" presentation:class="page-number" presentation:placeholder="false">
        <draw:text-box>
          <text:p text:style-name="a712" text:class-names="" text:cond-style-name=""><text:span text:style-name="a710" text:class-names=""><text:page-number style:num-format="1" text:fixed="false">‹#›</text:page-number></text:span><text:span text:style-name="a711" text:class-names=""/></text:p>
        </draw:text-box>
        <svg:title/>
        <svg:desc/>
      </draw:frame>
    </style:master-page>
    <style:master-page style:name="Master2-Layout6-titleOnly-只有標題" style:page-layout-name="pageLayout1" draw:style-name="a742">
      <draw:g draw:name="Group 75" draw:id="id214">
        <svg:title/>
        <svg:desc/>
        <draw:custom-shape svg:x="0.83339in" svg:y="0in" svg:width="4.23771in" svg:height="7.48958in" draw:id="id223" draw:style-name="a762" draw:name="Freeform 5">
          <svg:title/>
          <svg:desc/>
          <draw:enhanced-geometry xmlns:dr3d="urn:oasis:names:tc:opendocument:xmlns:dr3d:1.0" draw:type="non-primitive" svg:viewBox="0 0 813 1440" draw:enhanced-path="M 813 0 C 331 221 0 1039 43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1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8.84955in" svg:y="0.01042in" svg:width="1.14119in" svg:height="0.35938in" draw:id="id224" draw:style-name="a763" draw:name="Freeform 6">
          <svg:title/>
          <svg:desc/>
          <draw:enhanced-geometry xmlns:dr3d="urn:oasis:names:tc:opendocument:xmlns:dr3d:1.0" draw:type="non-primitive" svg:viewBox="0 0 219 69" draw:enhanced-path="M 219 69 C 147 41 71 19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9"/>
            <draw:equation draw:name="f7" draw:formula="?f4 / 6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8.43204in" svg:y="6.10069in" svg:width="1.5587in" svg:height="1.38889in" draw:id="id225" draw:style-name="a764" draw:name="Freeform 7">
          <svg:title/>
          <svg:desc/>
          <draw:enhanced-geometry xmlns:dr3d="urn:oasis:names:tc:opendocument:xmlns:dr3d:1.0" draw:type="non-primitive" svg:viewBox="0 0 299 267" draw:enhanced-path="M 0 267 C 105 186 206 96 299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9"/>
            <draw:equation draw:name="f7" draw:formula="?f4 / 26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62985in" svg:y="0in" svg:width="4.03418in" svg:height="7.48958in" draw:id="id226" draw:style-name="a766" draw:name="Freeform 8">
          <svg:title/>
          <svg:desc/>
          <draw:enhanced-geometry xmlns:dr3d="urn:oasis:names:tc:opendocument:xmlns:dr3d:1.0" draw:type="non-primitive" svg:viewBox="0 0 774 1440" draw:enhanced-path="M 774 0 C 312 240 0 1034 411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47929in" svg:y="0.01042in" svg:width="0.51145in" svg:height="0.17188in" draw:id="id227" draw:style-name="a768" draw:name="Freeform 9">
          <svg:title/>
          <svg:desc/>
          <draw:enhanced-geometry xmlns:dr3d="urn:oasis:names:tc:opendocument:xmlns:dr3d:1.0" draw:type="non-primitive" svg:viewBox="0 0 98 33" draw:enhanced-path="M 98 33 C 65 21 33 10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8"/>
            <draw:equation draw:name="f7" draw:formula="?f4 / 3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8.70342in" svg:y="6.3559in" svg:width="1.28732in" svg:height="1.1441in" draw:id="id228" draw:style-name="a770" draw:name="Freeform 10">
          <svg:title/>
          <svg:desc/>
          <draw:enhanced-geometry xmlns:dr3d="urn:oasis:names:tc:opendocument:xmlns:dr3d:1.0" draw:type="non-primitive" svg:viewBox="0 0 247 220" draw:enhanced-path="M 0 220 C 86 152 169 78 247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7"/>
            <draw:equation draw:name="f7" draw:formula="?f4 / 2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0112in" svg:y="0in" svg:width="3.96981in" svg:height="7.48958in" draw:id="id229" draw:style-name="a771" draw:name="Freeform 11">
          <svg:title/>
          <svg:desc/>
          <draw:enhanced-geometry xmlns:dr3d="urn:oasis:names:tc:opendocument:xmlns:dr3d:1.0" draw:type="non-primitive" svg:viewBox="0 0 762 1440" draw:enhanced-path="M 762 0 C 308 245 0 1033 403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6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80808in" svg:y="0.01042in" svg:width="0.18266in" svg:height="0.0625in" draw:id="id230" draw:style-name="a772" draw:name="Freeform 12">
          <svg:title/>
          <svg:desc/>
          <draw:enhanced-geometry xmlns:dr3d="urn:oasis:names:tc:opendocument:xmlns:dr3d:1.0" draw:type="non-primitive" svg:viewBox="0 0 35 12" draw:enhanced-path="M 35 12 C 23 8 12 4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5"/>
            <draw:equation draw:name="f7" draw:formula="?f4 / 1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8.86521in" svg:y="6.49653in" svg:width="1.12553in" svg:height="0.99306in" draw:id="id231" draw:style-name="a773" draw:name="Freeform 13">
          <svg:title/>
          <svg:desc/>
          <draw:enhanced-geometry xmlns:dr3d="urn:oasis:names:tc:opendocument:xmlns:dr3d:1.0" draw:type="non-primitive" svg:viewBox="0 0 216 191" draw:enhanced-path="M 0 191 C 75 131 147 67 216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"/>
            <draw:equation draw:name="f7" draw:formula="?f4 / 191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0112in" svg:y="0in" svg:width="3.55926in" svg:height="7.48958in" draw:id="id232" draw:style-name="a774" draw:name="Freeform 14">
          <svg:title/>
          <svg:desc/>
          <draw:enhanced-geometry xmlns:dr3d="urn:oasis:names:tc:opendocument:xmlns:dr3d:1.0" draw:type="non-primitive" svg:viewBox="0 0 683 1440" draw:enhanced-path="M 683 0 C 258 256 0 1041 35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04265in" svg:y="6.62153in" svg:width="0.94809in" svg:height="0.86806in" draw:id="id233" draw:style-name="a775" draw:name="Freeform 15">
          <svg:title/>
          <svg:desc/>
          <draw:enhanced-geometry xmlns:dr3d="urn:oasis:names:tc:opendocument:xmlns:dr3d:1.0" draw:type="non-primitive" svg:viewBox="0 0 182 167" draw:enhanced-path="M 0 167 C 63 114 123 58 182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"/>
            <draw:equation draw:name="f7" draw:formula="?f4 / 16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37587in" svg:y="0in" svg:width="3.5436in" svg:height="7.48958in" draw:id="id234" draw:style-name="a776" draw:name="Freeform 16">
          <svg:title/>
          <svg:desc/>
          <draw:enhanced-geometry xmlns:dr3d="urn:oasis:names:tc:opendocument:xmlns:dr3d:1.0" draw:type="non-primitive" svg:viewBox="0 0 680 1440" draw:enhanced-path="M 680 0 C 257 265 0 1026 337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23574in" svg:y="6.79861in" svg:width="0.75499in" svg:height="0.69097in" draw:id="id235" draw:style-name="a777" draw:name="Freeform 17">
          <svg:title/>
          <svg:desc/>
          <draw:enhanced-geometry xmlns:dr3d="urn:oasis:names:tc:opendocument:xmlns:dr3d:1.0" draw:type="non-primitive" svg:viewBox="0 0 145 133" draw:enhanced-path="M 0 133 C 50 90 98 46 145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5"/>
            <draw:equation draw:name="f7" draw:formula="?f4 / 13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6774in" svg:y="0in" svg:width="3.75236in" svg:height="7.48958in" draw:id="id236" draw:style-name="a778" draw:name="Freeform 18">
          <svg:title/>
          <svg:desc/>
          <draw:enhanced-geometry xmlns:dr3d="urn:oasis:names:tc:opendocument:xmlns:dr3d:1.0" draw:type="non-primitive" svg:viewBox="0 0 720 1440" draw:enhanced-path="M 720 0 C 316 282 0 1018 362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57323in" svg:y="7.13021in" svg:width="0.41751in" svg:height="0.35938in" draw:id="id237" draw:style-name="a779" draw:name="Freeform 19">
          <svg:title/>
          <svg:desc/>
          <draw:enhanced-geometry xmlns:dr3d="urn:oasis:names:tc:opendocument:xmlns:dr3d:1.0" draw:type="non-primitive" svg:viewBox="0 0 80 69" draw:enhanced-path="M 0 69 C 27 47 53 24 8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0"/>
            <draw:equation draw:name="f7" draw:formula="?f4 / 6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5752in" svg:y="0in" svg:width="2.98171in" svg:height="7.48958in" draw:id="id238" draw:style-name="a781" draw:name="Freeform 20">
          <svg:title/>
          <svg:desc/>
          <draw:enhanced-geometry xmlns:dr3d="urn:oasis:names:tc:opendocument:xmlns:dr3d:1.0" draw:type="non-primitive" svg:viewBox="0 0 572 1440" draw:enhanced-path="M 572 0 C 213 320 0 979 164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31302in" svg:y="0in" svg:width="3.23221in" svg:height="7.48958in" draw:id="id239" draw:style-name="a783" draw:name="Freeform 21">
          <svg:title/>
          <svg:desc/>
          <draw:enhanced-geometry xmlns:dr3d="urn:oasis:names:tc:opendocument:xmlns:dr3d:1.0" draw:type="non-primitive" svg:viewBox="0 0 620 1440" draw:enhanced-path="M 620 0 C 248 325 0 960 186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511in" svg:y="0in" svg:width="1.58479in" svg:height="2.22049in" draw:id="id240" draw:style-name="a784" draw:name="Freeform 22">
          <svg:title/>
          <svg:desc/>
          <draw:enhanced-geometry xmlns:dr3d="urn:oasis:names:tc:opendocument:xmlns:dr3d:1.0" draw:type="non-primitive" svg:viewBox="0 0 304 427" draw:enhanced-path="M 304 0 C 170 120 69 267 0 42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4"/>
            <draw:equation draw:name="f7" draw:formula="?f4 / 42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511in" svg:y="0.01042in" svg:width="1.3656in" svg:height="1.79514in" draw:id="id241" draw:style-name="a785" draw:name="Freeform 23">
          <svg:title/>
          <svg:desc/>
          <draw:enhanced-geometry xmlns:dr3d="urn:oasis:names:tc:opendocument:xmlns:dr3d:1.0" draw:type="non-primitive" svg:viewBox="0 0 262 345" draw:enhanced-path="M 262 0 C 152 102 65 217 0 345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62"/>
            <draw:equation draw:name="f7" draw:formula="?f4 / 34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511in" svg:y="0in" svg:width="1.13597in" svg:height="1.32639in" draw:id="id242" draw:style-name="a786" draw:name="Freeform 24">
          <svg:title/>
          <svg:desc/>
          <draw:enhanced-geometry xmlns:dr3d="urn:oasis:names:tc:opendocument:xmlns:dr3d:1.0" draw:type="non-primitive" svg:viewBox="0 0 218 255" draw:enhanced-path="M 218 0 C 137 77 62 162 0 255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8"/>
            <draw:equation draw:name="f7" draw:formula="?f4 / 25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g draw:name="Group 39" draw:id="id215">
        <svg:title/>
        <svg:desc/>
        <draw:custom-shape svg:x="0.70478in" svg:y="1.85869in" svg:width="3.58465in" svg:height="0.55in" draw:id="id220" draw:style-name="a759" draw:name="Rectangle 4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4557in" svg:height="0.2979in" draw:id="id221" draw:style-name="a760" draw:transform="translate(-0.17278in -0.14895in) rotate(-3.14159) translate(2.49711in 5.50504in)" draw:name="Isosceles Triangle 2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.7in" svg:y="2.48869in" svg:width="3.59422in" svg:height="2.87in" draw:id="id222" draw:style-name="a761" draw:name="Rectangle 4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16" presentation:style-name="a746" draw:name="Title 1" svg:x="0.79348in" svg:y="2.56991in" svg:width="3.40338in" svg:height="2.6957in" presentation:class="title" presentation:placeholder="false">
        <draw:text-box>
          <text:p text:style-name="a745" text:class-names="" text:cond-style-name=""><text:span text:style-name="a743" text:class-names="">按一下以編輯母片標題樣式</text:span><text:span text:style-name="a744" text:class-names=""/></text:p>
        </draw:text-box>
        <svg:title/>
        <svg:desc/>
      </draw:frame>
      <draw:frame draw:id="id217" presentation:style-name="a751" draw:name="Date Placeholder 2" svg:x="0.7in" svg:y="0.35in" svg:width="3in" svg:height="0.35in" presentation:class="date-time" presentation:placeholder="false">
        <draw:text-box>
          <text:p text:style-name="a750" text:class-names="" text:cond-style-name=""><text:span text:style-name="a747" text:class-names=""><text:date text:fixed="false" style:data-style-name="a748">5/5/2025</text:date></text:span><text:span text:style-name="a749" text:class-names=""/></text:p>
        </draw:text-box>
        <svg:title/>
        <svg:desc/>
      </draw:frame>
      <draw:frame draw:id="id218" presentation:style-name="a754" draw:name="Footer Placeholder 3" svg:x="0.7in" svg:y="6.81in" svg:width="8.59in" svg:height="0.35in" presentation:class="footer" presentation:placeholder="false">
        <draw:text-box>
          <text:p text:style-name="a753" text:class-names="" text:cond-style-name=""><text:span text:style-name="a752" text:class-names=""/></text:p>
        </draw:text-box>
        <svg:title/>
        <svg:desc/>
      </draw:frame>
      <draw:frame draw:id="id219" presentation:style-name="a758" draw:name="Slide Number Placeholder 4" svg:x="8.54in" svg:y="0.35in" svg:width="0.75in" svg:height="0.35in" presentation:class="page-number" presentation:placeholder="false">
        <draw:text-box>
          <text:p text:style-name="a757" text:class-names="" text:cond-style-name=""><text:span text:style-name="a755" text:class-names=""><text:page-number style:num-format="1" text:fixed="false">‹#›</text:page-number></text:span><text:span text:style-name="a756" text:class-names=""/></text:p>
        </draw:text-box>
        <svg:title/>
        <svg:desc/>
      </draw:frame>
    </style:master-page>
    <style:master-page style:name="Master2-Layout7-blank-空白" style:page-layout-name="pageLayout1" draw:style-name="a787">
      <draw:frame draw:id="id243" presentation:style-name="a792" draw:name="Date Placeholder 1" svg:x="0.7in" svg:y="0.35in" svg:width="3in" svg:height="0.35in" presentation:class="date-time" presentation:placeholder="false">
        <draw:text-box>
          <text:p text:style-name="a791" text:class-names="" text:cond-style-name=""><text:span text:style-name="a788" text:class-names=""><text:date text:fixed="false" style:data-style-name="a789">5/5/2025</text:date></text:span><text:span text:style-name="a790" text:class-names=""/></text:p>
        </draw:text-box>
        <svg:title/>
        <svg:desc/>
      </draw:frame>
      <draw:frame draw:id="id244" presentation:style-name="a795" draw:name="Footer Placeholder 2" svg:x="0.7in" svg:y="6.81in" svg:width="8.59in" svg:height="0.35in" presentation:class="footer" presentation:placeholder="false">
        <draw:text-box>
          <text:p text:style-name="a794" text:class-names="" text:cond-style-name=""><text:span text:style-name="a793" text:class-names=""/></text:p>
        </draw:text-box>
        <svg:title/>
        <svg:desc/>
      </draw:frame>
      <draw:frame draw:id="id245" presentation:style-name="a799" draw:name="Slide Number Placeholder 3" svg:x="8.54in" svg:y="0.35in" svg:width="0.75in" svg:height="0.35in" presentation:class="page-number" presentation:placeholder="false">
        <draw:text-box>
          <text:p text:style-name="a798" text:class-names="" text:cond-style-name=""><text:span text:style-name="a796" text:class-names=""><text:page-number style:num-format="1" text:fixed="false">‹#›</text:page-number></text:span><text:span text:style-name="a797" text:class-names=""/></text:p>
        </draw:text-box>
        <svg:title/>
        <svg:desc/>
      </draw:frame>
    </style:master-page>
    <style:master-page style:name="Master2-Layout8-objTx-含標題的內容" style:page-layout-name="pageLayout1" draw:style-name="a800">
      <draw:g draw:name="Group 86" draw:id="id246">
        <svg:title/>
        <svg:desc/>
        <draw:custom-shape svg:x="0.83339in" svg:y="0in" svg:width="4.23771in" svg:height="7.48958in" draw:id="id257" draw:style-name="a841" draw:name="Freeform 5">
          <svg:title/>
          <svg:desc/>
          <draw:enhanced-geometry xmlns:dr3d="urn:oasis:names:tc:opendocument:xmlns:dr3d:1.0" draw:type="non-primitive" svg:viewBox="0 0 813 1440" draw:enhanced-path="M 813 0 C 331 221 0 1039 43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1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8.84955in" svg:y="0.01042in" svg:width="1.14119in" svg:height="0.35938in" draw:id="id258" draw:style-name="a842" draw:name="Freeform 6">
          <svg:title/>
          <svg:desc/>
          <draw:enhanced-geometry xmlns:dr3d="urn:oasis:names:tc:opendocument:xmlns:dr3d:1.0" draw:type="non-primitive" svg:viewBox="0 0 219 69" draw:enhanced-path="M 219 69 C 147 41 71 19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9"/>
            <draw:equation draw:name="f7" draw:formula="?f4 / 6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8.43204in" svg:y="6.10069in" svg:width="1.5587in" svg:height="1.38889in" draw:id="id259" draw:style-name="a843" draw:name="Freeform 7">
          <svg:title/>
          <svg:desc/>
          <draw:enhanced-geometry xmlns:dr3d="urn:oasis:names:tc:opendocument:xmlns:dr3d:1.0" draw:type="non-primitive" svg:viewBox="0 0 299 267" draw:enhanced-path="M 0 267 C 105 186 206 96 299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9"/>
            <draw:equation draw:name="f7" draw:formula="?f4 / 26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62985in" svg:y="0in" svg:width="4.03418in" svg:height="7.48958in" draw:id="id260" draw:style-name="a845" draw:name="Freeform 8">
          <svg:title/>
          <svg:desc/>
          <draw:enhanced-geometry xmlns:dr3d="urn:oasis:names:tc:opendocument:xmlns:dr3d:1.0" draw:type="non-primitive" svg:viewBox="0 0 774 1440" draw:enhanced-path="M 774 0 C 312 240 0 1034 411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47929in" svg:y="0.01042in" svg:width="0.51145in" svg:height="0.17188in" draw:id="id261" draw:style-name="a847" draw:name="Freeform 9">
          <svg:title/>
          <svg:desc/>
          <draw:enhanced-geometry xmlns:dr3d="urn:oasis:names:tc:opendocument:xmlns:dr3d:1.0" draw:type="non-primitive" svg:viewBox="0 0 98 33" draw:enhanced-path="M 98 33 C 65 21 33 10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8"/>
            <draw:equation draw:name="f7" draw:formula="?f4 / 3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8.70342in" svg:y="6.3559in" svg:width="1.28732in" svg:height="1.1441in" draw:id="id262" draw:style-name="a849" draw:name="Freeform 10">
          <svg:title/>
          <svg:desc/>
          <draw:enhanced-geometry xmlns:dr3d="urn:oasis:names:tc:opendocument:xmlns:dr3d:1.0" draw:type="non-primitive" svg:viewBox="0 0 247 220" draw:enhanced-path="M 0 220 C 86 152 169 78 247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7"/>
            <draw:equation draw:name="f7" draw:formula="?f4 / 2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0112in" svg:y="0in" svg:width="3.96981in" svg:height="7.48958in" draw:id="id263" draw:style-name="a850" draw:name="Freeform 11">
          <svg:title/>
          <svg:desc/>
          <draw:enhanced-geometry xmlns:dr3d="urn:oasis:names:tc:opendocument:xmlns:dr3d:1.0" draw:type="non-primitive" svg:viewBox="0 0 762 1440" draw:enhanced-path="M 762 0 C 308 245 0 1033 403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6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80808in" svg:y="0.01042in" svg:width="0.18266in" svg:height="0.0625in" draw:id="id264" draw:style-name="a851" draw:name="Freeform 12">
          <svg:title/>
          <svg:desc/>
          <draw:enhanced-geometry xmlns:dr3d="urn:oasis:names:tc:opendocument:xmlns:dr3d:1.0" draw:type="non-primitive" svg:viewBox="0 0 35 12" draw:enhanced-path="M 35 12 C 23 8 12 4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5"/>
            <draw:equation draw:name="f7" draw:formula="?f4 / 1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8.86521in" svg:y="6.49653in" svg:width="1.12553in" svg:height="0.99306in" draw:id="id265" draw:style-name="a852" draw:name="Freeform 13">
          <svg:title/>
          <svg:desc/>
          <draw:enhanced-geometry xmlns:dr3d="urn:oasis:names:tc:opendocument:xmlns:dr3d:1.0" draw:type="non-primitive" svg:viewBox="0 0 216 191" draw:enhanced-path="M 0 191 C 75 131 147 67 216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"/>
            <draw:equation draw:name="f7" draw:formula="?f4 / 191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0112in" svg:y="0in" svg:width="3.55926in" svg:height="7.48958in" draw:id="id266" draw:style-name="a853" draw:name="Freeform 14">
          <svg:title/>
          <svg:desc/>
          <draw:enhanced-geometry xmlns:dr3d="urn:oasis:names:tc:opendocument:xmlns:dr3d:1.0" draw:type="non-primitive" svg:viewBox="0 0 683 1440" draw:enhanced-path="M 683 0 C 258 256 0 1041 35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04265in" svg:y="6.62153in" svg:width="0.94809in" svg:height="0.86806in" draw:id="id267" draw:style-name="a854" draw:name="Freeform 15">
          <svg:title/>
          <svg:desc/>
          <draw:enhanced-geometry xmlns:dr3d="urn:oasis:names:tc:opendocument:xmlns:dr3d:1.0" draw:type="non-primitive" svg:viewBox="0 0 182 167" draw:enhanced-path="M 0 167 C 63 114 123 58 182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"/>
            <draw:equation draw:name="f7" draw:formula="?f4 / 16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37587in" svg:y="0in" svg:width="3.5436in" svg:height="7.48958in" draw:id="id268" draw:style-name="a855" draw:name="Freeform 16">
          <svg:title/>
          <svg:desc/>
          <draw:enhanced-geometry xmlns:dr3d="urn:oasis:names:tc:opendocument:xmlns:dr3d:1.0" draw:type="non-primitive" svg:viewBox="0 0 680 1440" draw:enhanced-path="M 680 0 C 257 265 0 1026 337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23574in" svg:y="6.79861in" svg:width="0.75499in" svg:height="0.69097in" draw:id="id269" draw:style-name="a856" draw:name="Freeform 17">
          <svg:title/>
          <svg:desc/>
          <draw:enhanced-geometry xmlns:dr3d="urn:oasis:names:tc:opendocument:xmlns:dr3d:1.0" draw:type="non-primitive" svg:viewBox="0 0 145 133" draw:enhanced-path="M 0 133 C 50 90 98 46 145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5"/>
            <draw:equation draw:name="f7" draw:formula="?f4 / 13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6774in" svg:y="0in" svg:width="3.75236in" svg:height="7.48958in" draw:id="id270" draw:style-name="a857" draw:name="Freeform 18">
          <svg:title/>
          <svg:desc/>
          <draw:enhanced-geometry xmlns:dr3d="urn:oasis:names:tc:opendocument:xmlns:dr3d:1.0" draw:type="non-primitive" svg:viewBox="0 0 720 1440" draw:enhanced-path="M 720 0 C 316 282 0 1018 362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57323in" svg:y="7.13021in" svg:width="0.41751in" svg:height="0.35938in" draw:id="id271" draw:style-name="a858" draw:name="Freeform 19">
          <svg:title/>
          <svg:desc/>
          <draw:enhanced-geometry xmlns:dr3d="urn:oasis:names:tc:opendocument:xmlns:dr3d:1.0" draw:type="non-primitive" svg:viewBox="0 0 80 69" draw:enhanced-path="M 0 69 C 27 47 53 24 8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0"/>
            <draw:equation draw:name="f7" draw:formula="?f4 / 6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5752in" svg:y="0in" svg:width="2.98171in" svg:height="7.48958in" draw:id="id272" draw:style-name="a860" draw:name="Freeform 20">
          <svg:title/>
          <svg:desc/>
          <draw:enhanced-geometry xmlns:dr3d="urn:oasis:names:tc:opendocument:xmlns:dr3d:1.0" draw:type="non-primitive" svg:viewBox="0 0 572 1440" draw:enhanced-path="M 572 0 C 213 320 0 979 164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31302in" svg:y="0in" svg:width="3.23221in" svg:height="7.48958in" draw:id="id273" draw:style-name="a862" draw:name="Freeform 21">
          <svg:title/>
          <svg:desc/>
          <draw:enhanced-geometry xmlns:dr3d="urn:oasis:names:tc:opendocument:xmlns:dr3d:1.0" draw:type="non-primitive" svg:viewBox="0 0 620 1440" draw:enhanced-path="M 620 0 C 248 325 0 960 186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511in" svg:y="0in" svg:width="1.58479in" svg:height="2.22049in" draw:id="id274" draw:style-name="a863" draw:name="Freeform 22">
          <svg:title/>
          <svg:desc/>
          <draw:enhanced-geometry xmlns:dr3d="urn:oasis:names:tc:opendocument:xmlns:dr3d:1.0" draw:type="non-primitive" svg:viewBox="0 0 304 427" draw:enhanced-path="M 304 0 C 170 120 69 267 0 42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4"/>
            <draw:equation draw:name="f7" draw:formula="?f4 / 42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511in" svg:y="0.01042in" svg:width="1.3656in" svg:height="1.79514in" draw:id="id275" draw:style-name="a864" draw:name="Freeform 23">
          <svg:title/>
          <svg:desc/>
          <draw:enhanced-geometry xmlns:dr3d="urn:oasis:names:tc:opendocument:xmlns:dr3d:1.0" draw:type="non-primitive" svg:viewBox="0 0 262 345" draw:enhanced-path="M 262 0 C 152 102 65 217 0 345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62"/>
            <draw:equation draw:name="f7" draw:formula="?f4 / 34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511in" svg:y="0in" svg:width="1.13597in" svg:height="1.32639in" draw:id="id276" draw:style-name="a865" draw:name="Freeform 24">
          <svg:title/>
          <svg:desc/>
          <draw:enhanced-geometry xmlns:dr3d="urn:oasis:names:tc:opendocument:xmlns:dr3d:1.0" draw:type="non-primitive" svg:viewBox="0 0 218 255" draw:enhanced-path="M 218 0 C 137 77 62 162 0 255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8"/>
            <draw:equation draw:name="f7" draw:formula="?f4 / 25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g draw:name="Group 41" draw:id="id247">
        <svg:title/>
        <svg:desc/>
        <draw:custom-shape svg:x="0.70478in" svg:y="1.85869in" svg:width="3.58465in" svg:height="0.55in" draw:id="id254" draw:style-name="a838" draw:name="Rectangle 4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4557in" svg:height="0.2979in" draw:id="id255" draw:style-name="a839" draw:transform="translate(-0.17278in -0.14895in) rotate(-3.14159) translate(2.49711in 5.50504in)" draw:name="Isosceles Triangle 2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.7in" svg:y="2.48869in" svg:width="3.59422in" svg:height="2.87in" draw:id="id256" draw:style-name="a840" draw:name="Rectangle 44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48" presentation:style-name="a804" draw:name="Title 1" svg:x="0.79348in" svg:y="2.56991in" svg:width="3.40338in" svg:height="1.34011in" presentation:class="title" presentation:placeholder="false">
        <draw:text-box>
          <text:p text:style-name="a803" text:class-names="" text:cond-style-name=""><text:span text:style-name="a801" text:class-names="">按一下以編輯母片標題樣式</text:span><text:span text:style-name="a802" text:class-names=""/></text:p>
        </draw:text-box>
        <svg:title/>
        <svg:desc/>
      </draw:frame>
      <draw:frame draw:id="id249" presentation:style-name="a821" draw:name="Content Placeholder 2" svg:x="4.82905in" svg:y="0.87641in" svg:width="4.47905in" svg:height="5.74092in" presentation:class="object" presentation:placeholder="false">
        <draw:text-box>
          <text:list text:style-name="a807">
            <text:list-item>
              <text:p text:style-name="a806" text:class-names="" text:cond-style-name=""><text:span text:style-name="a805" text:class-names="">編輯母片文字樣式</text:span></text:p>
            </text:list-item>
          </text:list>
          <text:list text:style-name="a810">
            <text:list-item>
              <text:list text:style-name="a810">
                <text:list-item>
                  <text:p text:style-name="a809" text:class-names="" text:cond-style-name=""><text:span text:style-name="a808" text:class-names="">第二層</text:span></text:p>
                </text:list-item>
              </text:list>
            </text:list-item>
          </text:list>
          <text:list text:style-name="a813">
            <text:list-item>
              <text:list text:style-name="a813">
                <text:list-item>
                  <text:list text:style-name="a813">
                    <text:list-item>
                      <text:p text:style-name="a812" text:class-names="" text:cond-style-name=""><text:span text:style-name="a811" text:class-names="">第三層</text:span></text:p>
                    </text:list-item>
                  </text:list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list text:style-name="a816">
                        <text:list-item>
                          <text:p text:style-name="a815" text:class-names="" text:cond-style-name=""><text:span text:style-name="a8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list text:style-name="a820">
                        <text:list-item>
                          <text:list text:style-name="a820">
                            <text:list-item>
                              <text:p text:style-name="a819" text:class-names="" text:cond-style-name=""><text:span text:style-name="a817" text:class-names="">第五層</text:span><text:span text:style-name="a8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0" presentation:style-name="a825" draw:name="Text Placeholder 3" svg:x="0.79348in" svg:y="3.91002in" svg:width="3.40338in" svg:height="1.35559in" presentation:class="outline" presentation:placeholder="false">
        <draw:text-box>
          <text:list text:style-name="a824">
            <text:list-item>
              <text:p text:style-name="a823" text:class-names="" text:cond-style-name=""><text:span text:style-name="a822" text:class-names="">編輯母片文字樣式</text:span></text:p>
            </text:list-item>
          </text:list>
        </draw:text-box>
        <svg:title/>
        <svg:desc/>
      </draw:frame>
      <draw:frame draw:id="id251" presentation:style-name="a830" draw:name="Date Placeholder 4" svg:x="0.7in" svg:y="0.35in" svg:width="3in" svg:height="0.35in" presentation:class="date-time" presentation:placeholder="false">
        <draw:text-box>
          <text:p text:style-name="a829" text:class-names="" text:cond-style-name=""><text:span text:style-name="a826" text:class-names=""><text:date text:fixed="false" style:data-style-name="a827">5/5/2025</text:date></text:span><text:span text:style-name="a828" text:class-names=""/></text:p>
        </draw:text-box>
        <svg:title/>
        <svg:desc/>
      </draw:frame>
      <draw:frame draw:id="id252" presentation:style-name="a833" draw:name="Footer Placeholder 5" svg:x="0.7in" svg:y="6.81in" svg:width="8.59in" svg:height="0.35in" presentation:class="footer" presentation:placeholder="false">
        <draw:text-box>
          <text:p text:style-name="a832" text:class-names="" text:cond-style-name=""><text:span text:style-name="a831" text:class-names=""/></text:p>
        </draw:text-box>
        <svg:title/>
        <svg:desc/>
      </draw:frame>
      <draw:frame draw:id="id253" presentation:style-name="a837" draw:name="Slide Number Placeholder 6" svg:x="8.54in" svg:y="0.35in" svg:width="0.75in" svg:height="0.35in" presentation:class="page-number" presentation:placeholder="false">
        <draw:text-box>
          <text:p text:style-name="a836" text:class-names="" text:cond-style-name=""><text:span text:style-name="a834" text:class-names=""><text:page-number style:num-format="1" text:fixed="false">‹#›</text:page-number></text:span><text:span text:style-name="a835" text:class-names=""/></text:p>
        </draw:text-box>
        <svg:title/>
        <svg:desc/>
      </draw:frame>
    </style:master-page>
    <style:master-page style:name="Master2-Layout9-picTx-含標題的圖片" style:page-layout-name="pageLayout1" draw:style-name="a866">
      <draw:g draw:name="Group 428" draw:id="id277">
        <svg:title/>
        <svg:desc/>
        <draw:custom-shape svg:x="0in" svg:y="1.4566in" svg:width="8.57118in" svg:height="6.03819in" draw:id="id288" draw:style-name="a894" draw:name="Freeform 6">
          <svg:title/>
          <svg:desc/>
          <draw:enhanced-geometry xmlns:dr3d="urn:oasis:names:tc:opendocument:xmlns:dr3d:1.0" draw:type="non-primitive" svg:viewBox="0 0 1648 1161" draw:enhanced-path="M 1362 1161 C 1648 920 1283 505 1097 326 926 162 709 35 470 14 315 0 142 49 0 138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48"/>
            <draw:equation draw:name="f7" draw:formula="?f4 / 1161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6.08507in" svg:width="1.54514in" svg:height="1.40451in" draw:id="id289" draw:style-name="a895" draw:name="Freeform 7">
          <svg:title/>
          <svg:desc/>
          <draw:enhanced-geometry xmlns:dr3d="urn:oasis:names:tc:opendocument:xmlns:dr3d:1.0" draw:type="non-primitive" svg:viewBox="0 0 297 270" draw:enhanced-path="M 0 0 C 73 119 186 220 297 27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7"/>
            <draw:equation draw:name="f7" draw:formula="?f4 / 27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2.22049in" svg:width="7.11979in" svg:height="5.26389in" draw:id="id290" draw:style-name="a896" draw:name="Freeform 8">
          <svg:title/>
          <svg:desc/>
          <draw:enhanced-geometry xmlns:dr3d="urn:oasis:names:tc:opendocument:xmlns:dr3d:1.0" draw:type="non-primitive" svg:viewBox="0 0 1369 1012" draw:enhanced-path="M 845 1012 C 1043 967 1369 853 1263 588 1164 340 861 107 602 49 383 0 135 97 0 28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69"/>
            <draw:equation draw:name="f7" draw:formula="?f4 / 101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521in" svg:y="6.78819in" svg:width="0.78472in" svg:height="0.7066in" draw:id="id291" draw:style-name="a898" draw:name="Freeform 9">
          <svg:title/>
          <svg:desc/>
          <draw:enhanced-geometry xmlns:dr3d="urn:oasis:names:tc:opendocument:xmlns:dr3d:1.0" draw:type="non-primitive" svg:viewBox="0 0 151 136" draw:enhanced-path="M 0 0 C 45 52 97 99 151 136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1"/>
            <draw:equation draw:name="f7" draw:formula="?f4 / 13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1.97569in" svg:width="7.38542in" svg:height="5.5191in" draw:id="id292" draw:style-name="a900" draw:name="Freeform 10">
          <svg:title/>
          <svg:desc/>
          <draw:enhanced-geometry xmlns:dr3d="urn:oasis:names:tc:opendocument:xmlns:dr3d:1.0" draw:type="non-primitive" svg:viewBox="0 0 1420 1061" draw:enhanced-path="M 1034 1061 C 1148 1019 1283 957 1345 845 1420 710 1338 570 1249 466 1068 253 816 57 530 23 336 0 140 87 0 225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20"/>
            <draw:equation draw:name="f7" draw:formula="?f4 / 1061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0.73264in" svg:width="9.62153in" svg:height="6.76215in" draw:id="id293" draw:style-name="a901" draw:name="Freeform 11">
          <svg:title/>
          <svg:desc/>
          <draw:enhanced-geometry xmlns:dr3d="urn:oasis:names:tc:opendocument:xmlns:dr3d:1.0" draw:type="non-primitive" svg:viewBox="0 0 1850 1300" draw:enhanced-path="M 1552 1300 C 1850 1019 1504 652 1288 447 1085 255 838 90 559 37 364 0 171 40 0 131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50"/>
            <draw:equation draw:name="f7" draw:formula="?f4 / 130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0.13021in" svg:width="10.44965in" svg:height="7.36458in" draw:id="id294" draw:style-name="a902" draw:name="Freeform 12">
          <svg:title/>
          <svg:desc/>
          <draw:enhanced-geometry xmlns:dr3d="urn:oasis:names:tc:opendocument:xmlns:dr3d:1.0" draw:type="non-primitive" svg:viewBox="0 0 2009 1416" draw:enhanced-path="M 1725 1416 C 2009 1117 1728 785 1492 565 1248 339 961 143 635 61 392 0 190 18 0 10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09"/>
            <draw:equation draw:name="f7" draw:formula="?f4 / 141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4.26042in" svg:y="0.00521in" svg:width="5.70486in" svg:height="5.87153in" draw:id="id295" draw:style-name="a903" draw:name="Freeform 13">
          <svg:title/>
          <svg:desc/>
          <draw:enhanced-geometry xmlns:dr3d="urn:oasis:names:tc:opendocument:xmlns:dr3d:1.0" draw:type="non-primitive" svg:viewBox="0 0 1097 1129" draw:enhanced-path="M 1097 1129 C 1031 909 843 701 709 551 509 327 274 127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97"/>
            <draw:equation draw:name="f7" draw:formula="?f4 / 112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4.69097in" svg:y="0.00521in" svg:width="5.28472in" svg:height="5.27431in" draw:id="id296" draw:style-name="a905" draw:name="Freeform 15">
          <svg:title/>
          <svg:desc/>
          <draw:enhanced-geometry xmlns:dr3d="urn:oasis:names:tc:opendocument:xmlns:dr3d:1.0" draw:type="non-primitive" svg:viewBox="0 0 1016 1014" draw:enhanced-path="M 1016 1014 C 934 849 802 697 698 577 500 348 270 141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16"/>
            <draw:equation draw:name="f7" draw:formula="?f4 / 101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4.89931in" svg:y="0.00521in" svg:width="5.07639in" svg:height="5.02951in" draw:id="id297" draw:style-name="a907" draw:name="Freeform 16">
          <svg:title/>
          <svg:desc/>
          <draw:enhanced-geometry xmlns:dr3d="urn:oasis:names:tc:opendocument:xmlns:dr3d:1.0" draw:type="non-primitive" svg:viewBox="0 0 976 967" draw:enhanced-path="M 976 967 C 894 822 779 689 686 580 491 352 264 145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76"/>
            <draw:equation draw:name="f7" draw:formula="?f4 / 96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5.11806in" svg:y="0in" svg:width="4.85764in" svg:height="4.63368in" draw:id="id298" draw:style-name="a908" draw:name="Freeform 17">
          <svg:title/>
          <svg:desc/>
          <draw:enhanced-geometry xmlns:dr3d="urn:oasis:names:tc:opendocument:xmlns:dr3d:1.0" draw:type="non-primitive" svg:viewBox="0 0 934 891" draw:enhanced-path="M 934 891 C 863 783 778 684 705 599 503 365 270 152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34"/>
            <draw:equation draw:name="f7" draw:formula="?f4 / 891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5.3941in" svg:y="0.00521in" svg:width="4.57118in" svg:height="4.35938in" draw:id="id299" draw:style-name="a909" draw:name="Freeform 18">
          <svg:title/>
          <svg:desc/>
          <draw:enhanced-geometry xmlns:dr3d="urn:oasis:names:tc:opendocument:xmlns:dr3d:1.0" draw:type="non-primitive" svg:viewBox="0 0 879 838" draw:enhanced-path="M 879 838 C 821 755 756 679 698 611 498 375 268 159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79"/>
            <draw:equation draw:name="f7" draw:formula="?f4 / 838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5.84549in" svg:y="0.00521in" svg:width="4.13021in" svg:height="4.19792in" draw:id="id300" draw:style-name="a910" draw:name="Freeform 19">
          <svg:title/>
          <svg:desc/>
          <draw:enhanced-geometry xmlns:dr3d="urn:oasis:names:tc:opendocument:xmlns:dr3d:1.0" draw:type="non-primitive" svg:viewBox="0 0 794 807" draw:enhanced-path="M 794 807 C 745 739 695 676 648 617 462 383 248 168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94"/>
            <draw:equation draw:name="f7" draw:formula="?f4 / 80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7.91146in" svg:y="0.00521in" svg:width="2.06424in" svg:height="1.48264in" draw:id="id301" draw:style-name="a911" draw:name="Freeform 20">
          <svg:title/>
          <svg:desc/>
          <draw:enhanced-geometry xmlns:dr3d="urn:oasis:names:tc:opendocument:xmlns:dr3d:1.0" draw:type="non-primitive" svg:viewBox="0 0 397 285" draw:enhanced-path="M 397 285 C 270 182 138 86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97"/>
            <draw:equation draw:name="f7" draw:formula="?f4 / 28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8.42014in" svg:y="0.01042in" svg:width="1.55556in" svg:height="1.21181in" draw:id="id302" draw:style-name="a912" draw:name="Freeform 21">
          <svg:title/>
          <svg:desc/>
          <draw:enhanced-geometry xmlns:dr3d="urn:oasis:names:tc:opendocument:xmlns:dr3d:1.0" draw:type="non-primitive" svg:viewBox="0 0 299 233" draw:enhanced-path="M 299 233 C 197 145 97 68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9"/>
            <draw:equation draw:name="f7" draw:formula="?f4 / 23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27951in" svg:y="0.00521in" svg:width="0.69618in" svg:height="0.39583in" draw:id="id303" draw:style-name="a913" draw:name="Freeform 22">
          <svg:title/>
          <svg:desc/>
          <draw:enhanced-geometry xmlns:dr3d="urn:oasis:names:tc:opendocument:xmlns:dr3d:1.0" draw:type="non-primitive" svg:viewBox="0 0 134 76" draw:enhanced-path="M 0 0 C 45 25 89 50 134 76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4"/>
            <draw:equation draw:name="f7" draw:formula="?f4 / 7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g draw:name="Group 8" draw:id="id278">
        <svg:title/>
        <svg:desc/>
        <draw:custom-shape svg:x="0.70479in" svg:y="1.85732in" svg:width="4.7657in" svg:height="0.55in" draw:id="id285" draw:style-name="a891" draw:name="Rectangle 76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0479in" svg:y="2.48732in" svg:width="4.7657in" svg:height="2.87in" draw:id="id286" draw:style-name="a892" draw:name="Rectangle 7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4557in" svg:height="0.2979in" draw:id="id287" draw:style-name="a893" draw:transform="translate(-0.17278in -0.14895in) rotate(-3.14159) translate(3.08764in 5.50366in)" draw:name="Isosceles Triangle 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79" presentation:style-name="a870" draw:name="Picture Placeholder 2" svg:x="6.18403in" svg:y="0in" svg:width="3.81597in" svg:height="7.5in" presentation:class="graphic" presentation:placeholder="false">
        <draw:text-box>
          <text:p text:style-name="a869" text:class-names="" text:cond-style-name=""><text:span text:style-name="a867" text:class-names="">按一下圖示以新增圖片</text:span><text:span text:style-name="a868" text:class-names=""/></text:p>
        </draw:text-box>
        <svg:title/>
        <svg:desc/>
      </draw:frame>
      <draw:frame draw:id="id280" presentation:style-name="a874" draw:name="Title 1" svg:x="0.79132in" svg:y="2.55512in" svg:width="4.59062in" svg:height="1.38401in" presentation:class="title" presentation:placeholder="false">
        <draw:text-box>
          <text:p text:style-name="a873" text:class-names="" text:cond-style-name=""><text:span text:style-name="a871" text:class-names="">按一下以編輯母片標題樣式</text:span><text:span text:style-name="a872" text:class-names=""/></text:p>
        </draw:text-box>
        <svg:title/>
        <svg:desc/>
      </draw:frame>
      <draw:frame draw:id="id281" presentation:style-name="a878" draw:name="Text Placeholder 3" svg:x="0.78993in" svg:y="3.93913in" svg:width="4.59236in" svg:height="1.32823in" presentation:class="outline" presentation:placeholder="false">
        <draw:text-box>
          <text:list text:style-name="a877">
            <text:list-item>
              <text:p text:style-name="a876" text:class-names="" text:cond-style-name=""><text:span text:style-name="a875" text:class-names="">編輯母片文字樣式</text:span></text:p>
            </text:list-item>
          </text:list>
        </draw:text-box>
        <svg:title/>
        <svg:desc/>
      </draw:frame>
      <draw:frame draw:id="id282" presentation:style-name="a883" draw:name="Date Placeholder 4" svg:x="0.7in" svg:y="0.35in" svg:width="3in" svg:height="0.35in" presentation:class="date-time" presentation:placeholder="false">
        <draw:text-box>
          <text:p text:style-name="a882" text:class-names="" text:cond-style-name=""><text:span text:style-name="a879" text:class-names=""><text:date text:fixed="false" style:data-style-name="a880">5/5/2025</text:date></text:span><text:span text:style-name="a881" text:class-names=""/></text:p>
        </draw:text-box>
        <svg:title/>
        <svg:desc/>
      </draw:frame>
      <draw:frame draw:id="id283" presentation:style-name="a886" draw:name="Footer Placeholder 5" svg:x="0.7in" svg:y="6.81in" svg:width="4.76667in" svg:height="0.35in" presentation:class="footer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draw:frame draw:id="id284" presentation:style-name="a890" draw:name="Slide Number Placeholder 6" svg:x="4.71945in" svg:y="0.35in" svg:width="0.75in" svg:height="0.35in" presentation:class="page-number" presentation:placeholder="false">
        <draw:text-box>
          <text:p text:style-name="a889" text:class-names="" text:cond-style-name=""><text:span text:style-name="a887" text:class-names=""><text:page-number style:num-format="1" text:fixed="false">‹#›</text:page-number></text:span><text:span text:style-name="a888" text:class-names=""/></text:p>
        </draw:text-box>
        <svg:title/>
        <svg:desc/>
      </draw:frame>
    </style:master-page>
    <style:master-page style:name="Master2-Layout10-vertTx-標題及直排文字" style:page-layout-name="pageLayout1" draw:style-name="a914">
      <draw:g draw:name="Group 84" draw:id="id304">
        <svg:title/>
        <svg:desc/>
        <draw:custom-shape svg:x="0.83339in" svg:y="0in" svg:width="4.23771in" svg:height="7.48958in" draw:id="id314" draw:style-name="a951" draw:name="Freeform 5">
          <svg:title/>
          <svg:desc/>
          <draw:enhanced-geometry xmlns:dr3d="urn:oasis:names:tc:opendocument:xmlns:dr3d:1.0" draw:type="non-primitive" svg:viewBox="0 0 813 1440" draw:enhanced-path="M 813 0 C 331 221 0 1039 43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1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8.84955in" svg:y="0.01042in" svg:width="1.14119in" svg:height="0.35938in" draw:id="id315" draw:style-name="a952" draw:name="Freeform 6">
          <svg:title/>
          <svg:desc/>
          <draw:enhanced-geometry xmlns:dr3d="urn:oasis:names:tc:opendocument:xmlns:dr3d:1.0" draw:type="non-primitive" svg:viewBox="0 0 219 69" draw:enhanced-path="M 219 69 C 147 41 71 19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9"/>
            <draw:equation draw:name="f7" draw:formula="?f4 / 6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8.43204in" svg:y="6.10069in" svg:width="1.5587in" svg:height="1.38889in" draw:id="id316" draw:style-name="a953" draw:name="Freeform 7">
          <svg:title/>
          <svg:desc/>
          <draw:enhanced-geometry xmlns:dr3d="urn:oasis:names:tc:opendocument:xmlns:dr3d:1.0" draw:type="non-primitive" svg:viewBox="0 0 299 267" draw:enhanced-path="M 0 267 C 105 186 206 96 299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9"/>
            <draw:equation draw:name="f7" draw:formula="?f4 / 26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62985in" svg:y="0in" svg:width="4.03418in" svg:height="7.48958in" draw:id="id317" draw:style-name="a955" draw:name="Freeform 8">
          <svg:title/>
          <svg:desc/>
          <draw:enhanced-geometry xmlns:dr3d="urn:oasis:names:tc:opendocument:xmlns:dr3d:1.0" draw:type="non-primitive" svg:viewBox="0 0 774 1440" draw:enhanced-path="M 774 0 C 312 240 0 1034 411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47929in" svg:y="0.01042in" svg:width="0.51145in" svg:height="0.17188in" draw:id="id318" draw:style-name="a957" draw:name="Freeform 9">
          <svg:title/>
          <svg:desc/>
          <draw:enhanced-geometry xmlns:dr3d="urn:oasis:names:tc:opendocument:xmlns:dr3d:1.0" draw:type="non-primitive" svg:viewBox="0 0 98 33" draw:enhanced-path="M 98 33 C 65 21 33 10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8"/>
            <draw:equation draw:name="f7" draw:formula="?f4 / 3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8.70342in" svg:y="6.3559in" svg:width="1.28732in" svg:height="1.1441in" draw:id="id319" draw:style-name="a959" draw:name="Freeform 10">
          <svg:title/>
          <svg:desc/>
          <draw:enhanced-geometry xmlns:dr3d="urn:oasis:names:tc:opendocument:xmlns:dr3d:1.0" draw:type="non-primitive" svg:viewBox="0 0 247 220" draw:enhanced-path="M 0 220 C 86 152 169 78 247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7"/>
            <draw:equation draw:name="f7" draw:formula="?f4 / 2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0112in" svg:y="0in" svg:width="3.96981in" svg:height="7.48958in" draw:id="id320" draw:style-name="a960" draw:name="Freeform 11">
          <svg:title/>
          <svg:desc/>
          <draw:enhanced-geometry xmlns:dr3d="urn:oasis:names:tc:opendocument:xmlns:dr3d:1.0" draw:type="non-primitive" svg:viewBox="0 0 762 1440" draw:enhanced-path="M 762 0 C 308 245 0 1033 403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6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80808in" svg:y="0.01042in" svg:width="0.18266in" svg:height="0.0625in" draw:id="id321" draw:style-name="a961" draw:name="Freeform 12">
          <svg:title/>
          <svg:desc/>
          <draw:enhanced-geometry xmlns:dr3d="urn:oasis:names:tc:opendocument:xmlns:dr3d:1.0" draw:type="non-primitive" svg:viewBox="0 0 35 12" draw:enhanced-path="M 35 12 C 23 8 12 4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5"/>
            <draw:equation draw:name="f7" draw:formula="?f4 / 1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8.86521in" svg:y="6.49653in" svg:width="1.12553in" svg:height="0.99306in" draw:id="id322" draw:style-name="a962" draw:name="Freeform 13">
          <svg:title/>
          <svg:desc/>
          <draw:enhanced-geometry xmlns:dr3d="urn:oasis:names:tc:opendocument:xmlns:dr3d:1.0" draw:type="non-primitive" svg:viewBox="0 0 216 191" draw:enhanced-path="M 0 191 C 75 131 147 67 216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"/>
            <draw:equation draw:name="f7" draw:formula="?f4 / 191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0112in" svg:y="0in" svg:width="3.55926in" svg:height="7.48958in" draw:id="id323" draw:style-name="a963" draw:name="Freeform 14">
          <svg:title/>
          <svg:desc/>
          <draw:enhanced-geometry xmlns:dr3d="urn:oasis:names:tc:opendocument:xmlns:dr3d:1.0" draw:type="non-primitive" svg:viewBox="0 0 683 1440" draw:enhanced-path="M 683 0 C 258 256 0 1041 35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04265in" svg:y="6.62153in" svg:width="0.94809in" svg:height="0.86806in" draw:id="id324" draw:style-name="a964" draw:name="Freeform 15">
          <svg:title/>
          <svg:desc/>
          <draw:enhanced-geometry xmlns:dr3d="urn:oasis:names:tc:opendocument:xmlns:dr3d:1.0" draw:type="non-primitive" svg:viewBox="0 0 182 167" draw:enhanced-path="M 0 167 C 63 114 123 58 182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"/>
            <draw:equation draw:name="f7" draw:formula="?f4 / 16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37587in" svg:y="0in" svg:width="3.5436in" svg:height="7.48958in" draw:id="id325" draw:style-name="a965" draw:name="Freeform 16">
          <svg:title/>
          <svg:desc/>
          <draw:enhanced-geometry xmlns:dr3d="urn:oasis:names:tc:opendocument:xmlns:dr3d:1.0" draw:type="non-primitive" svg:viewBox="0 0 680 1440" draw:enhanced-path="M 680 0 C 257 265 0 1026 337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23574in" svg:y="6.79861in" svg:width="0.75499in" svg:height="0.69097in" draw:id="id326" draw:style-name="a966" draw:name="Freeform 17">
          <svg:title/>
          <svg:desc/>
          <draw:enhanced-geometry xmlns:dr3d="urn:oasis:names:tc:opendocument:xmlns:dr3d:1.0" draw:type="non-primitive" svg:viewBox="0 0 145 133" draw:enhanced-path="M 0 133 C 50 90 98 46 145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5"/>
            <draw:equation draw:name="f7" draw:formula="?f4 / 13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6774in" svg:y="0in" svg:width="3.75236in" svg:height="7.48958in" draw:id="id327" draw:style-name="a967" draw:name="Freeform 18">
          <svg:title/>
          <svg:desc/>
          <draw:enhanced-geometry xmlns:dr3d="urn:oasis:names:tc:opendocument:xmlns:dr3d:1.0" draw:type="non-primitive" svg:viewBox="0 0 720 1440" draw:enhanced-path="M 720 0 C 316 282 0 1018 362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57323in" svg:y="7.13021in" svg:width="0.41751in" svg:height="0.35938in" draw:id="id328" draw:style-name="a968" draw:name="Freeform 19">
          <svg:title/>
          <svg:desc/>
          <draw:enhanced-geometry xmlns:dr3d="urn:oasis:names:tc:opendocument:xmlns:dr3d:1.0" draw:type="non-primitive" svg:viewBox="0 0 80 69" draw:enhanced-path="M 0 69 C 27 47 53 24 8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0"/>
            <draw:equation draw:name="f7" draw:formula="?f4 / 6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5752in" svg:y="0in" svg:width="2.98171in" svg:height="7.48958in" draw:id="id329" draw:style-name="a970" draw:name="Freeform 20">
          <svg:title/>
          <svg:desc/>
          <draw:enhanced-geometry xmlns:dr3d="urn:oasis:names:tc:opendocument:xmlns:dr3d:1.0" draw:type="non-primitive" svg:viewBox="0 0 572 1440" draw:enhanced-path="M 572 0 C 213 320 0 979 164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31302in" svg:y="0in" svg:width="3.23221in" svg:height="7.48958in" draw:id="id330" draw:style-name="a972" draw:name="Freeform 21">
          <svg:title/>
          <svg:desc/>
          <draw:enhanced-geometry xmlns:dr3d="urn:oasis:names:tc:opendocument:xmlns:dr3d:1.0" draw:type="non-primitive" svg:viewBox="0 0 620 1440" draw:enhanced-path="M 620 0 C 248 325 0 960 186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511in" svg:y="0in" svg:width="1.58479in" svg:height="2.22049in" draw:id="id331" draw:style-name="a973" draw:name="Freeform 22">
          <svg:title/>
          <svg:desc/>
          <draw:enhanced-geometry xmlns:dr3d="urn:oasis:names:tc:opendocument:xmlns:dr3d:1.0" draw:type="non-primitive" svg:viewBox="0 0 304 427" draw:enhanced-path="M 304 0 C 170 120 69 267 0 42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4"/>
            <draw:equation draw:name="f7" draw:formula="?f4 / 42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511in" svg:y="0.01042in" svg:width="1.3656in" svg:height="1.79514in" draw:id="id332" draw:style-name="a974" draw:name="Freeform 23">
          <svg:title/>
          <svg:desc/>
          <draw:enhanced-geometry xmlns:dr3d="urn:oasis:names:tc:opendocument:xmlns:dr3d:1.0" draw:type="non-primitive" svg:viewBox="0 0 262 345" draw:enhanced-path="M 262 0 C 152 102 65 217 0 345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62"/>
            <draw:equation draw:name="f7" draw:formula="?f4 / 34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511in" svg:y="0in" svg:width="1.13597in" svg:height="1.32639in" draw:id="id333" draw:style-name="a975" draw:name="Freeform 24">
          <svg:title/>
          <svg:desc/>
          <draw:enhanced-geometry xmlns:dr3d="urn:oasis:names:tc:opendocument:xmlns:dr3d:1.0" draw:type="non-primitive" svg:viewBox="0 0 218 255" draw:enhanced-path="M 218 0 C 137 77 62 162 0 255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8"/>
            <draw:equation draw:name="f7" draw:formula="?f4 / 25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g draw:name="Group 31" draw:id="id305">
        <svg:title/>
        <svg:desc/>
        <draw:custom-shape svg:x="0.70478in" svg:y="1.85869in" svg:width="3.58465in" svg:height="0.55in" draw:id="id311" draw:style-name="a948" draw:name="Rectangle 4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4557in" svg:height="0.2979in" draw:id="id312" draw:style-name="a949" draw:transform="translate(-0.17278in -0.14895in) rotate(-3.14159) translate(2.49711in 5.50504in)" draw:name="Isosceles Triangle 2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.7in" svg:y="2.48869in" svg:width="3.59422in" svg:height="2.87in" draw:id="id313" draw:style-name="a950" draw:name="Rectangle 43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06" presentation:style-name="a918" draw:name="Title 1" svg:x="0.79154in" svg:y="2.56991in" svg:width="3.40531in" svg:height="2.70426in" presentation:class="title" presentation:placeholder="false">
        <draw:text-box>
          <text:p text:style-name="a917" text:class-names="" text:cond-style-name=""><text:span text:style-name="a915" text:class-names="">按一下以編輯母片標題樣式</text:span><text:span text:style-name="a916" text:class-names=""/></text:p>
        </draw:text-box>
        <svg:title/>
        <svg:desc/>
      </draw:frame>
      <draw:frame draw:id="id307" presentation:style-name="a935" draw:name="Vertical Text Placeholder 2" svg:x="4.82905in" svg:y="0.86912in" svg:width="4.47905in" svg:height="5.74922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>編輯母片文字樣式</text:span></text:p>
            </text:list-item>
          </text:list>
          <text:list text:style-name="a924">
            <text:list-item>
              <text:list text:style-name="a924">
                <text:list-item>
                  <text:p text:style-name="a923" text:class-names="" text:cond-style-name=""><text:span text:style-name="a922" text:class-names="">第二層</text:span></text:p>
                </text:list-item>
              </text:list>
            </text:list-item>
          </text:list>
          <text:list text:style-name="a927">
            <text:list-item>
              <text:list text:style-name="a927">
                <text:list-item>
                  <text:list text:style-name="a927">
                    <text:list-item>
                      <text:p text:style-name="a926" text:class-names="" text:cond-style-name=""><text:span text:style-name="a925" text:class-names="">第三層</text:span></text:p>
                    </text:list-item>
                  </text:list>
                </text:list-item>
              </text:list>
            </text:list-item>
          </text:list>
          <text:list text:style-name="a930">
            <text:list-item>
              <text:list text:style-name="a930">
                <text:list-item>
                  <text:list text:style-name="a930">
                    <text:list-item>
                      <text:list text:style-name="a930">
                        <text:list-item>
                          <text:p text:style-name="a929" text:class-names="" text:cond-style-name=""><text:span text:style-name="a9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4">
            <text:list-item>
              <text:list text:style-name="a934">
                <text:list-item>
                  <text:list text:style-name="a934">
                    <text:list-item>
                      <text:list text:style-name="a934">
                        <text:list-item>
                          <text:list text:style-name="a934">
                            <text:list-item>
                              <text:p text:style-name="a933" text:class-names="" text:cond-style-name=""><text:span text:style-name="a931" text:class-names="">第五層</text:span><text:span text:style-name="a9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8" presentation:style-name="a940" draw:name="Date Placeholder 3" svg:x="0.7in" svg:y="0.35in" svg:width="3in" svg:height="0.35in" presentation:class="date-time" presentation:placeholder="false">
        <draw:text-box>
          <text:p text:style-name="a939" text:class-names="" text:cond-style-name=""><text:span text:style-name="a936" text:class-names=""><text:date text:fixed="false" style:data-style-name="a937">5/5/2025</text:date></text:span><text:span text:style-name="a938" text:class-names=""/></text:p>
        </draw:text-box>
        <svg:title/>
        <svg:desc/>
      </draw:frame>
      <draw:frame draw:id="id309" presentation:style-name="a943" draw:name="Footer Placeholder 4" svg:x="0.7in" svg:y="6.81in" svg:width="8.59in" svg:height="0.35in" presentation:class="footer" presentation:placeholder="false">
        <draw:text-box>
          <text:p text:style-name="a942" text:class-names="" text:cond-style-name=""><text:span text:style-name="a941" text:class-names=""/></text:p>
        </draw:text-box>
        <svg:title/>
        <svg:desc/>
      </draw:frame>
      <draw:frame draw:id="id310" presentation:style-name="a947" draw:name="Slide Number Placeholder 5" svg:x="8.54in" svg:y="0.35in" svg:width="0.75in" svg:height="0.35in" presentation:class="page-number" presentation:placeholder="false">
        <draw:text-box>
          <text:p text:style-name="a946" text:class-names="" text:cond-style-name=""><text:span text:style-name="a944" text:class-names=""><text:page-number style:num-format="1" text:fixed="false">‹#›</text:page-number></text:span><text:span text:style-name="a945" text:class-names=""/></text:p>
        </draw:text-box>
        <svg:title/>
        <svg:desc/>
      </draw:frame>
    </style:master-page>
    <style:master-page style:name="Master2-Layout11-vertTitleAndTx-直排標題及文字" style:page-layout-name="pageLayout1" draw:style-name="a976">
      <draw:g draw:name="Group 50" draw:id="id334">
        <svg:title/>
        <svg:desc/>
        <draw:custom-shape svg:x="4.91964in" svg:y="0in" svg:width="4.23771in" svg:height="7.48958in" draw:id="id344" draw:style-name="a1013" draw:name="Freeform 5">
          <svg:title/>
          <svg:desc/>
          <draw:enhanced-geometry xmlns:dr3d="urn:oasis:names:tc:opendocument:xmlns:dr3d:1.0" draw:type="non-primitive" svg:viewBox="0 0 813 1440" draw:enhanced-path="M 813 0 C 331 221 0 1039 435 144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1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0.01042in" svg:width="1.14119in" svg:height="0.35938in" draw:id="id345" draw:style-name="a1014" draw:name="Freeform 6">
          <svg:title/>
          <svg:desc/>
          <draw:enhanced-geometry xmlns:dr3d="urn:oasis:names:tc:opendocument:xmlns:dr3d:1.0" draw:type="non-primitive" svg:viewBox="0 0 219 69" draw:enhanced-path="M 219 69 C 147 41 71 19 0 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9"/>
            <draw:equation draw:name="f7" draw:formula="?f4 / 6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6.10069in" svg:width="1.5587in" svg:height="1.38889in" draw:id="id346" draw:style-name="a1015" draw:name="Freeform 7">
          <svg:title/>
          <svg:desc/>
          <draw:enhanced-geometry xmlns:dr3d="urn:oasis:names:tc:opendocument:xmlns:dr3d:1.0" draw:type="non-primitive" svg:viewBox="0 0 299 267" draw:enhanced-path="M 0 267 C 105 186 206 96 299 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9"/>
            <draw:equation draw:name="f7" draw:formula="?f4 / 26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5.32671in" svg:y="0in" svg:width="4.03418in" svg:height="7.48958in" draw:id="id347" draw:style-name="a1017" draw:name="Freeform 8">
          <svg:title/>
          <svg:desc/>
          <draw:enhanced-geometry xmlns:dr3d="urn:oasis:names:tc:opendocument:xmlns:dr3d:1.0" draw:type="non-primitive" svg:viewBox="0 0 774 1440" draw:enhanced-path="M 774 0 C 312 240 0 1034 411 144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0.01042in" svg:width="0.51145in" svg:height="0.17188in" draw:id="id348" draw:style-name="a1019" draw:name="Freeform 9">
          <svg:title/>
          <svg:desc/>
          <draw:enhanced-geometry xmlns:dr3d="urn:oasis:names:tc:opendocument:xmlns:dr3d:1.0" draw:type="non-primitive" svg:viewBox="0 0 98 33" draw:enhanced-path="M 98 33 C 65 21 33 10 0 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8"/>
            <draw:equation draw:name="f7" draw:formula="?f4 / 3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6.3559in" svg:width="1.28732in" svg:height="1.1441in" draw:id="id349" draw:style-name="a1021" draw:name="Freeform 10">
          <svg:title/>
          <svg:desc/>
          <draw:enhanced-geometry xmlns:dr3d="urn:oasis:names:tc:opendocument:xmlns:dr3d:1.0" draw:type="non-primitive" svg:viewBox="0 0 247 220" draw:enhanced-path="M 0 220 C 86 152 169 78 247 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7"/>
            <draw:equation draw:name="f7" draw:formula="?f4 / 2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5.51981in" svg:y="0in" svg:width="3.96981in" svg:height="7.48958in" draw:id="id350" draw:style-name="a1022" draw:name="Freeform 11">
          <svg:title/>
          <svg:desc/>
          <draw:enhanced-geometry xmlns:dr3d="urn:oasis:names:tc:opendocument:xmlns:dr3d:1.0" draw:type="non-primitive" svg:viewBox="0 0 762 1440" draw:enhanced-path="M 762 0 C 308 245 0 1033 403 144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6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0.01042in" svg:width="0.18266in" svg:height="0.0625in" draw:id="id351" draw:style-name="a1023" draw:name="Freeform 12">
          <svg:title/>
          <svg:desc/>
          <draw:enhanced-geometry xmlns:dr3d="urn:oasis:names:tc:opendocument:xmlns:dr3d:1.0" draw:type="non-primitive" svg:viewBox="0 0 35 12" draw:enhanced-path="M 35 12 C 23 8 12 4 0 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5"/>
            <draw:equation draw:name="f7" draw:formula="?f4 / 1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6.49653in" svg:width="1.12553in" svg:height="0.99306in" draw:id="id352" draw:style-name="a1024" draw:name="Freeform 13">
          <svg:title/>
          <svg:desc/>
          <draw:enhanced-geometry xmlns:dr3d="urn:oasis:names:tc:opendocument:xmlns:dr3d:1.0" draw:type="non-primitive" svg:viewBox="0 0 216 191" draw:enhanced-path="M 0 191 C 75 131 147 67 216 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"/>
            <draw:equation draw:name="f7" draw:formula="?f4 / 191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5.93036in" svg:y="0in" svg:width="3.55926in" svg:height="7.48958in" draw:id="id353" draw:style-name="a1025" draw:name="Freeform 14">
          <svg:title/>
          <svg:desc/>
          <draw:enhanced-geometry xmlns:dr3d="urn:oasis:names:tc:opendocument:xmlns:dr3d:1.0" draw:type="non-primitive" svg:viewBox="0 0 683 1440" draw:enhanced-path="M 683 0 C 258 256 0 1041 355 144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6.62153in" svg:width="0.94809in" svg:height="0.86806in" draw:id="id354" draw:style-name="a1026" draw:name="Freeform 15">
          <svg:title/>
          <svg:desc/>
          <draw:enhanced-geometry xmlns:dr3d="urn:oasis:names:tc:opendocument:xmlns:dr3d:1.0" draw:type="non-primitive" svg:viewBox="0 0 182 167" draw:enhanced-path="M 0 167 C 63 114 123 58 182 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"/>
            <draw:equation draw:name="f7" draw:formula="?f4 / 16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6.07127in" svg:y="0in" svg:width="3.5436in" svg:height="7.48958in" draw:id="id355" draw:style-name="a1027" draw:name="Freeform 16">
          <svg:title/>
          <svg:desc/>
          <draw:enhanced-geometry xmlns:dr3d="urn:oasis:names:tc:opendocument:xmlns:dr3d:1.0" draw:type="non-primitive" svg:viewBox="0 0 680 1440" draw:enhanced-path="M 680 0 C 257 265 0 1026 337 144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6.79861in" svg:width="0.75499in" svg:height="0.69097in" draw:id="id356" draw:style-name="a1028" draw:name="Freeform 17">
          <svg:title/>
          <svg:desc/>
          <draw:enhanced-geometry xmlns:dr3d="urn:oasis:names:tc:opendocument:xmlns:dr3d:1.0" draw:type="non-primitive" svg:viewBox="0 0 145 133" draw:enhanced-path="M 0 133 C 50 90 98 46 145 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5"/>
            <draw:equation draw:name="f7" draw:formula="?f4 / 13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6.30612in" svg:y="0in" svg:width="3.75236in" svg:height="7.48958in" draw:id="id357" draw:style-name="a1029" draw:name="Freeform 18">
          <svg:title/>
          <svg:desc/>
          <draw:enhanced-geometry xmlns:dr3d="urn:oasis:names:tc:opendocument:xmlns:dr3d:1.0" draw:type="non-primitive" svg:viewBox="0 0 720 1440" draw:enhanced-path="M 720 0 C 316 282 0 1018 362 144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7.13021in" svg:width="0.41751in" svg:height="0.35938in" draw:id="id358" draw:style-name="a1030" draw:name="Freeform 19">
          <svg:title/>
          <svg:desc/>
          <draw:enhanced-geometry xmlns:dr3d="urn:oasis:names:tc:opendocument:xmlns:dr3d:1.0" draw:type="non-primitive" svg:viewBox="0 0 80 69" draw:enhanced-path="M 0 69 C 27 47 53 24 80 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0"/>
            <draw:equation draw:name="f7" draw:formula="?f4 / 6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6.95152in" svg:y="0in" svg:width="2.98171in" svg:height="7.48958in" draw:id="id359" draw:style-name="a1032" draw:name="Freeform 20">
          <svg:title/>
          <svg:desc/>
          <draw:enhanced-geometry xmlns:dr3d="urn:oasis:names:tc:opendocument:xmlns:dr3d:1.0" draw:type="non-primitive" svg:viewBox="0 0 572 1440" draw:enhanced-path="M 572 0 C 213 320 0 979 164 144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7.07155in" svg:y="0in" svg:width="3.23221in" svg:height="7.48958in" draw:id="id360" draw:style-name="a1034" draw:name="Freeform 21">
          <svg:title/>
          <svg:desc/>
          <draw:enhanced-geometry xmlns:dr3d="urn:oasis:names:tc:opendocument:xmlns:dr3d:1.0" draw:type="non-primitive" svg:viewBox="0 0 620 1440" draw:enhanced-path="M 620 0 C 248 325 0 960 186 144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8.41106in" svg:y="0in" svg:width="1.58479in" svg:height="2.22049in" draw:id="id361" draw:style-name="a1035" draw:name="Freeform 22">
          <svg:title/>
          <svg:desc/>
          <draw:enhanced-geometry xmlns:dr3d="urn:oasis:names:tc:opendocument:xmlns:dr3d:1.0" draw:type="non-primitive" svg:viewBox="0 0 304 427" draw:enhanced-path="M 304 0 C 170 120 69 267 0 427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4"/>
            <draw:equation draw:name="f7" draw:formula="?f4 / 42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8.63025in" svg:y="0.01042in" svg:width="1.3656in" svg:height="1.79514in" draw:id="id362" draw:style-name="a1036" draw:name="Freeform 23">
          <svg:title/>
          <svg:desc/>
          <draw:enhanced-geometry xmlns:dr3d="urn:oasis:names:tc:opendocument:xmlns:dr3d:1.0" draw:type="non-primitive" svg:viewBox="0 0 262 345" draw:enhanced-path="M 262 0 C 152 102 65 217 0 345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62"/>
            <draw:equation draw:name="f7" draw:formula="?f4 / 34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8.85988in" svg:y="0in" svg:width="1.13597in" svg:height="1.32639in" draw:id="id363" draw:style-name="a1037" draw:name="Freeform 24">
          <svg:title/>
          <svg:desc/>
          <draw:enhanced-geometry xmlns:dr3d="urn:oasis:names:tc:opendocument:xmlns:dr3d:1.0" draw:type="non-primitive" svg:viewBox="0 0 218 255" draw:enhanced-path="M 218 0 C 137 77 62 162 0 255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8"/>
            <draw:equation draw:name="f7" draw:formula="?f4 / 25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g draw:name="Group 84" draw:id="id335">
        <svg:title/>
        <svg:desc/>
        <draw:custom-shape svg:x="5.72234in" svg:y="1.85869in" svg:width="3.58465in" svg:height="0.55in" draw:id="id341" draw:style-name="a1010" draw:name="Rectangle 8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4557in" svg:height="0.2979in" draw:id="id342" draw:style-name="a1011" draw:transform="translate(-0.17278in -0.14895in) rotate(-3.14159) translate(7.51467in 5.50504in)" draw:name="Isosceles Triangle 2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5.71756in" svg:y="2.48869in" svg:width="3.59422in" svg:height="2.87in" draw:id="id343" draw:style-name="a1012" draw:name="Rectangle 87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36" presentation:style-name="a980" draw:name="Vertical Title 1" svg:x="5.81103in" svg:y="2.56991in" svg:width="3.40338in" svg:height="2.6957in" presentation:class="title" presentation:placeholder="false">
        <draw:text-box>
          <text:p text:style-name="a979" text:class-names="" text:cond-style-name=""><text:span text:style-name="a977" text:class-names="">按一下以編輯母片標題樣式</text:span><text:span text:style-name="a978" text:class-names=""/></text:p>
        </draw:text-box>
        <svg:title/>
        <svg:desc/>
      </draw:frame>
      <draw:frame draw:id="id337" presentation:style-name="a997" draw:name="Vertical Text Placeholder 2" svg:x="0.70348in" svg:y="0.87796in" svg:width="4.50382in" svg:height="5.74672in" presentation:class="outline" presentation:placeholder="false">
        <draw:text-box>
          <text:list text:style-name="a983">
            <text:list-item>
              <text:p text:style-name="a982" text:class-names="" text:cond-style-name=""><text:span text:style-name="a981" text:class-names="">編輯母片文字樣式</text:span></text:p>
            </text:list-item>
          </text:list>
          <text:list text:style-name="a986">
            <text:list-item>
              <text:list text:style-name="a986">
                <text:list-item>
                  <text:p text:style-name="a985" text:class-names="" text:cond-style-name=""><text:span text:style-name="a984" text:class-names="">第二層</text:span></text:p>
                </text:list-item>
              </text:list>
            </text:list-item>
          </text:list>
          <text:list text:style-name="a989">
            <text:list-item>
              <text:list text:style-name="a989">
                <text:list-item>
                  <text:list text:style-name="a989">
                    <text:list-item>
                      <text:p text:style-name="a988" text:class-names="" text:cond-style-name=""><text:span text:style-name="a987" text:class-names="">第三層</text:span></text:p>
                    </text:list-item>
                  </text:list>
                </text:list-item>
              </text:list>
            </text:list-item>
          </text:list>
          <text:list text:style-name="a992">
            <text:list-item>
              <text:list text:style-name="a992">
                <text:list-item>
                  <text:list text:style-name="a992">
                    <text:list-item>
                      <text:list text:style-name="a992">
                        <text:list-item>
                          <text:p text:style-name="a991" text:class-names="" text:cond-style-name=""><text:span text:style-name="a9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6">
            <text:list-item>
              <text:list text:style-name="a996">
                <text:list-item>
                  <text:list text:style-name="a996">
                    <text:list-item>
                      <text:list text:style-name="a996">
                        <text:list-item>
                          <text:list text:style-name="a996">
                            <text:list-item>
                              <text:p text:style-name="a995" text:class-names="" text:cond-style-name=""><text:span text:style-name="a993" text:class-names="">第五層</text:span><text:span text:style-name="a9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8" presentation:style-name="a1002" draw:name="Date Placeholder 3" svg:x="0.7in" svg:y="0.35in" svg:width="3in" svg:height="0.35in" presentation:class="date-time" presentation:placeholder="false">
        <draw:text-box>
          <text:p text:style-name="a1001" text:class-names="" text:cond-style-name=""><text:span text:style-name="a998" text:class-names=""><text:date text:fixed="false" style:data-style-name="a999">5/5/2025</text:date></text:span><text:span text:style-name="a1000" text:class-names=""/></text:p>
        </draw:text-box>
        <svg:title/>
        <svg:desc/>
      </draw:frame>
      <draw:frame draw:id="id339" presentation:style-name="a1005" draw:name="Footer Placeholder 4" svg:x="0.7in" svg:y="6.81in" svg:width="8.59in" svg:height="0.35in" presentation:class="footer" presentation:placeholder="false">
        <draw:text-box>
          <text:p text:style-name="a1004" text:class-names="" text:cond-style-name=""><text:span text:style-name="a1003" text:class-names=""/></text:p>
        </draw:text-box>
        <svg:title/>
        <svg:desc/>
      </draw:frame>
      <draw:frame draw:id="id340" presentation:style-name="a1009" draw:name="Slide Number Placeholder 5" svg:x="8.54in" svg:y="0.35in" svg:width="0.75in" svg:height="0.35in" presentation:class="page-number" presentation:placeholder="false">
        <draw:text-box>
          <text:p text:style-name="a1008" text:class-names="" text:cond-style-name=""><text:span text:style-name="a1006" text:class-names=""><text:page-number style:num-format="1" text:fixed="false">‹#›</text:page-number></text:span><text:span text:style-name="a100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勤休制度宣導</dc:title>
    <dc:description>generated using python-pptx</dc:description>
    <dc:subject/>
    <meta:initial-creator>user</meta:initial-creator>
    <dc:creator>user</dc:creator>
    <meta:creation-date>2013-01-27T09:14:16Z</meta:creation-date>
    <dc:date>2026-03-06T12:16:26Z</dc:date>
    <meta:template xlink:href="要素" xlink:type="simple"/>
    <meta:editing-cycles>11</meta:editing-cycles>
    <meta:editing-duration>PT4232S</meta:editing-duration>
    <meta:document-statistic meta:paragraph-count="53" meta:word-count="384"/>
  </office:meta>
</office:document-meta>
</file>