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68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Textbody" style:family="paragraph">
      <style:paragraph-properties fo:text-align="end" fo:line-height="0.3888in"/>
    </style:style>
    <style:style style:name="T7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90年1月22日至114年12月31日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2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張家鈞</dc:creator>
    <meta:creation-date>2026-03-30T03:26:00Z</meta:creation-date>
    <dc:date>2026-03-30T03:26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