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9847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3" style:family="table-row">
      <style:table-row-properties style:min-row-height="1.9687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color="#A6A6A6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1.881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Row48" style:family="table-row">
      <style:table-row-properties style:min-row-height="1.5736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2.6618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1"/></text:span><text:span text:style-name="T11">申請日期：</text:span></text:p>
            <text:p text:style-name="內文"><text:span text:style-name="T12">志願服務申請獎勵事蹟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2">（親筆簽名或蓋章）</text:span></text:p>
          </table:table-cell>
          <table:table-cell table:style-name="TableCell23">
            <text:p text:style-name="P24">中文姓名：</text:p>
            <text:p text:style-name="P25"/>
            <text:p text:style-name="P26"/>
            <text:p text:style-name="P27">英文姓名：</text:p>
          </table:table-cell>
          <table:table-cell table:style-name="TableCell28">
            <text:p text:style-name="P29">基本資料</text:p>
          </table:table-cell>
          <table:table-cell table:style-name="TableCell30" table:number-columns-spanned="2">
            <text:p text:style-name="P31"><text:span text:style-name="T32">性別：</text:span><text:span text:style-name="T33">　　</text:span></text:p>
            <text:p text:style-name="P34"><text:span text:style-name="T35">出生年月日：</text:span></text:p>
            <text:p text:style-name="P36">國民身分證統一編號</text:p>
            <text:p text:style-name="P37">（或護照號碼）：</text:p>
            <text:p text:style-name="P38"/>
            <text:p text:style-name="P39">住（居）所地址：</text:p>
            <text:p text:style-name="P40"/>
            <text:p text:style-name="P41">聯絡電話：</text:p>
          </table:table-cell>
          <table:covered-table-cell/>
        </table:table-row>
        <table:table-row table:style-name="TableRow42">
          <table:table-cell table:style-name="TableCell43">
            <text:p text:style-name="P44">重要　事蹟</text:p>
          </table:table-cell>
          <table:table-cell table:style-name="TableCell45" table:number-columns-spanned="4">
            <text:p text:style-name="P46">１ 服務時數　　　 <text:s/>時</text:p>
            <text:p text:style-name="P47">２ 主要績效（詳附服務績效證明書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志願</text:p>
            <text:p text:style-name="P51">服務</text:p>
            <text:p text:style-name="P52">運用</text:p>
            <text:p text:style-name="P53">單位</text:p>
            <text:p text:style-name="P54">意見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負責人核章</text:p>
          </table:table-cell>
        </table:table-row>
        <table:table-row table:style-name="TableRow59">
          <table:table-cell table:style-name="TableCell60">
            <text:p text:style-name="P61">審查</text:p>
            <text:p text:style-name="P62">機關</text:p>
            <text:p text:style-name="P63">意見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首長核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</dc:title>
    <dc:subject/>
    <meta:initial-creator>w40</meta:initial-creator>
    <dc:creator>張家鈞</dc:creator>
    <meta:creation-date>2026-03-30T03:27:00Z</meta:creation-date>
    <dc:date>2026-03-30T03:27:00Z</dc:date>
    <meta:print-date>2025-03-03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